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563C1" style:text-underline-style="solid" style:text-underline-type="single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Hyperlink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49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Hyperlink" style:data-style-name="N0"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/>
    <style:style style:name="ce57" style:family="table-cell" style:parent-style-name="Hyperlink" style:data-style-name="N0">
      <style:table-cell-properties style:vertical-align="middle" fo:wrap-option="wrap" fo:background-color="transparent"/>
      <style:text-properties fo:color="#0563C1" style:text-underline-style="solid" style:text-underline-type="single"/>
    </style:style>
    <style:style style:name="ce5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Hyperlink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53.75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20.75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94.5pt" style:use-optimal-row-height="false" fo:break-before="auto"/>
    </style:style>
    <style:style style:name="ro13" style:family="table-row">
      <style:table-row-properties style:row-height="167.25pt" style:use-optimal-row-height="false" fo:break-before="auto"/>
    </style:style>
    <style:style style:name="ro14" style:family="table-row">
      <style:table-row-properties style:row-height="80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/>
      </table:calculation-settings>
      <table:table table:name="50%_un_vairāk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59"/>
        <table:table-column table:style-name="co5" table:default-cell-style-name="ce33"/>
        <table:table-column table:style-name="co6" table:default-cell-style-name="ce33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3"/>
        <table:table-column table:style-name="co11" table:default-cell-style-name="ce33"/>
        <table:table-column table:style-name="co12" table:number-columns-repeated="16373" table:default-cell-style-name="ce33"/>
        <table:table-row table:style-name="ro1">
          <table:table-cell office:value-type="string" table:style-name="ce2">
            <text:p>Kapitālsabiedrība</text:p>
          </table:table-cell>
          <table:table-cell office:value-type="string" table:style-name="ce2">
            <text:p>Juridiskā adrese, reģ.Nr.<text:s/></text:p>
          </table:table-cell>
          <table:table-cell office:value-type="string" table:style-name="ce2">
            <text:p>Mājas lapa</text:p>
          </table:table-cell>
          <table:table-cell office:value-type="string" table:style-name="ce4">
            <text:p>2020.gada pārskats<text:s/></text:p>
          </table:table-cell>
          <table:table-cell office:value-type="string" table:style-name="ce2">
            <text:p>Kapitāldaļas %</text:p>
          </table:table-cell>
          <table:table-cell office:value-type="string" table:style-name="ce3">
            <text:p>Kapitāla daļas, EUR</text:p>
          </table:table-cell>
          <table:table-cell office:value-type="string" table:style-name="ce4">
            <text:p>Līdzdalības atbilstība*</text:p>
          </table:table-cell>
          <table:table-cell office:value-type="string" table:style-name="ce4">
            <text:p>Vispārējais stratēģiskais mērķis</text:p>
          </table:table-cell>
          <table:table-cell office:value-type="string" table:style-name="ce4">
            <text:p>Informācijas avots</text:p>
          </table:table-cell>
          <table:table-cell office:value-type="string" table:style-name="ce5">
            <text:p>Kapitāla daļu turētāja pārstāvis**</text:p>
          </table:table-cell>
          <table:table-cell office:value-type="string" table:style-name="ce4">
            <text:p>Iemaksas budžetos</text:p>
            <text:p>2020.gadā (EUR)</text:p>
          </table:table-cell>
          <table:table-cell table:number-columns-repeated="16373" table:style-name="ce6"/>
        </table:table-row>
        <table:table-row table:style-name="ro2">
          <table:table-cell office:value-type="string" table:number-columns-spanned="11" table:number-rows-spanned="1" table:style-name="ce54">
            <text:p>Liela kapitālsabiedrība***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office:value-type="string" table:style-name="ce7">
            <text:p>SIA „DAUGAVPILS REĢIONĀLĀ SLIMNĪCA”</text:p>
          </table:table-cell>
          <table:table-cell office:value-type="string" table:style-name="ce8">
            <text:p>Vasarnīcu iela 20,</text:p>
            <text:p>Daugavpils. <text:s text:c="24"/>Reģ.Nr. 41503029600</text:p>
          </table:table-cell>
          <table:table-cell office:value-type="string" table:style-name="ce9">
            <text:p><text:a xlink:href="http://www.slimnica.daugavpils.lv/">www.slimnica.daugavpils.lv</text:a></text:p>
          </table:table-cell>
          <table:table-cell office:value-type="string" table:style-name="ce57">
            <text:p><text:a xlink:href="https://slimnica.daugavpils.lv/par-mums/publiskojama-informacija/">https://slimnica.daugavpils.lv/par-mums/publiskojama-informacija/</text:a></text:p>
          </table:table-cell>
          <table:table-cell office:value-type="float" office:value="88.637990000000002" table:style-name="ce8">
            <text:p>88.63799</text:p>
          </table:table-cell>
          <table:table-cell office:value-type="float" office:value="7590865" table:style-name="ce10">
            <text:p>7 590 865</text:p>
          </table:table-cell>
          <table:table-cell office:value-type="string" table:style-name="ce11">
            <text:p>PPKDKPL 4.panta pirmā daļa</text:p>
            <text:p>VPIL 88.panta pirmās daļas 1.,3.punkts</text:p>
          </table:table-cell>
          <table:table-cell office:value-type="string" table:style-name="ce11">
            <text:p>Nodrošināt veselības aprūpes pakalpojumu pieejamību Daugavpils pilsētā</text:p>
          </table:table-cell>
          <table:table-cell office:value-type="string" table:style-name="ce11">
            <text:p>2021.gada 27.maija Daugavpils</text:p>
            <text:p><text:s/>pilsētas domes lēmumi Nr. 326, Nr. 327.</text:p>
          </table:table-cell>
          <table:table-cell office:value-type="string" table:style-name="ce12">
            <text:p>Daugavpils pilsētas domes izpilddirektore S.Šņepste</text:p>
          </table:table-cell>
          <table:table-cell office:value-type="string" table:style-name="ce13">
            <text:p>Pašvaldības - 3 490</text:p>
            <text:p>Valsts - 10 729 114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4">
            <text:p>SIA “DAUGAVPILS ŪDENS”</text:p>
          </table:table-cell>
          <table:table-cell office:value-type="string" table:style-name="ce15">
            <text:p>Ūdensvada iela 3,</text:p>
            <text:p>Daugavpils. <text:s text:c="4"/>Reģ.Nr. 41503002432</text:p>
          </table:table-cell>
          <table:table-cell office:value-type="string" table:style-name="ce16">
            <text:p><text:a xlink:href="http://www.daugavpils.udens.lv/">www.daugavpils.udens.lv</text:a></text:p>
          </table:table-cell>
          <table:table-cell office:value-type="string" table:style-name="ce58">
            <text:p><text:a xlink:href="http://www.daugavpils.udens.lv/Text_parudens.aspx?t=4941644d-dc19-42ee-bdc5-a2514160584b">http://www.daugavpils.udens.lv/Text_parudens.aspx?t=4941644d-dc19-42ee-bdc5-a2514160584b</text:a></text:p>
          </table:table-cell>
          <table:table-cell office:value-type="float" office:value="100" table:style-name="ce15">
            <text:p>100</text:p>
          </table:table-cell>
          <table:table-cell office:value-type="float" office:value="7852984" table:style-name="ce17">
            <text:p>7 852 984</text:p>
          </table:table-cell>
          <table:table-cell office:value-type="string" table:style-name="ce18">
            <text:p>PPKDKPL 4.panta pirmā daļa</text:p>
            <text:p>VPIL 88.panta pirmās daļas 2.,3.punkts</text:p>
          </table:table-cell>
          <table:table-cell office:value-type="string" table:style-name="ce19">
            <text:p>Ūdensapgādes un kanalizācijas pakalpojumu sniegšana Daugavpils pilsētas administratīvajā teritorijā</text:p>
          </table:table-cell>
          <table:table-cell office:value-type="string" table:style-name="ce11">
            <text:p>2021.gada 25.februāra Daugavpils</text:p>
            <text:p><text:s/>pilsētas domes lēmums Nr. 94</text:p>
          </table:table-cell>
          <table:table-cell office:value-type="string" table:style-name="ce12">
            <text:p>Daugavpils pilsētas domes izpilddirektore S.Šņepste</text:p>
          </table:table-cell>
          <table:table-cell office:value-type="string" table:style-name="ce13">
            <text:p>Daugavpils pašvaldības - 18 579 <text:s text:c="4"/>Daugavpils novada <text:s text:c="22"/>pašvaldības - 1 530</text:p>
            <text:p>Valsts - 2 193 773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20">
            <text:p>AS <text:s/>“DAUGAVPILS SATIKSME”</text:p>
          </table:table-cell>
          <table:table-cell office:value-type="string" table:style-name="ce21">
            <text:p>18.Novembra iela 183, Daugavpils. <text:s text:c="13"/>Reģ.Nr. 41503002269</text:p>
          </table:table-cell>
          <table:table-cell office:value-type="string" table:style-name="ce22">
            <text:p><text:a xlink:href="http://www.satiksme.daugavpils.lv/">www.satiksme.daugavpils.lv</text:a></text:p>
          </table:table-cell>
          <table:table-cell office:value-type="string" table:style-name="ce35">
            <text:p><text:a xlink:href="http://satiksme.daugavpils.lv/publiskojama_informacija">http://satiksme.daugavpils.lv/publiskojama_informacija</text:a></text:p>
          </table:table-cell>
          <table:table-cell office:value-type="float" office:value="100" table:style-name="ce21">
            <text:p>100</text:p>
          </table:table-cell>
          <table:table-cell office:value-type="float" office:value="2935629" table:style-name="ce23">
            <text:p>2 935 629</text:p>
          </table:table-cell>
          <table:table-cell office:value-type="string" table:style-name="ce11">
            <text:p>PPKDKPL 4.panta pirmā daļa</text:p>
            <text:p>VPIL 88.panta pirmās daļas 2.,3.punkts</text:p>
          </table:table-cell>
          <table:table-cell office:value-type="string" table:style-name="ce11">
            <text:p>Nodrošināt sabiedriskā transporta pakalpojumu pieejamību, veicinot Daugavpils pilsētas iedzīvotāju mobilitāti un pamatvajadzību apmierināšanu</text:p>
          </table:table-cell>
          <table:table-cell office:value-type="string" table:style-name="ce11">
            <text:p>2021.gada 27.maija Daugavpils</text:p>
            <text:p><text:s/>pilsētas domes lēmumi Nr. 326, Nr. 327.</text:p>
          </table:table-cell>
          <table:table-cell office:value-type="string" table:style-name="ce12">
            <text:p>Daugavpils pilsētas domes izpilddirektore S.Šņepste</text:p>
          </table:table-cell>
          <table:table-cell office:value-type="string" table:style-name="ce13">
            <text:p>Pašvaldības - 21 842</text:p>
            <text:p>Valsts - 2 073 667</text:p>
          </table:table-cell>
          <table:table-cell table:number-columns-repeated="16373" table:style-name="ce6"/>
        </table:table-row>
        <table:table-row table:style-name="ro2">
          <table:table-cell office:value-type="string" table:number-columns-spanned="11" table:number-rows-spanned="1" table:style-name="ce54">
            <text:p>Vidēja kapitālsabiedrība***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office:value-type="string" table:style-name="ce7">
            <text:p>SIA “DAUGAVPILS DZĪVOKĻU UN KOMUNĀLĀS SAIMNIECĪBAS UZŅĒMUMS”</text:p>
          </table:table-cell>
          <table:table-cell office:value-type="string" table:style-name="ce8">
            <text:p>Liepājas iela 21,</text:p>
            <text:p>Daugavpils. <text:s text:c="6"/>Reģ.Nr. 41503002485</text:p>
          </table:table-cell>
          <table:table-cell office:value-type="string" table:style-name="ce9">
            <text:p><text:a xlink:href="http://www.dzksu.lv/">www.dzksu.lv</text:a></text:p>
          </table:table-cell>
          <table:table-cell office:value-type="string" table:style-name="ce35">
            <text:p><text:a xlink:href="https://www.ddzksu.lv/lv/par-mums/">https://www.ddzksu.lv/lv/par-mums/</text:a></text:p>
          </table:table-cell>
          <table:table-cell office:value-type="float" office:value="100" table:style-name="ce8">
            <text:p>100</text:p>
          </table:table-cell>
          <table:table-cell office:value-type="float" office:value="4618918" table:style-name="ce10">
            <text:p>4 618 918</text:p>
          </table:table-cell>
          <table:table-cell office:value-type="string" table:style-name="ce11">
            <text:p>PPKDKPL 4.panta pirmā daļa</text:p>
            <text:p>VPIL 88.panta pirmās daļas 1.punkts</text:p>
          </table:table-cell>
          <table:table-cell office:value-type="string" table:style-name="ce11">
            <text:p>Nodrošināt dzīvojamā fonda uzturēšanu Daugavpils pilsētas pašvaldības administratīvās teritorijas robežās</text:p>
          </table:table-cell>
          <table:table-cell office:value-type="string" table:style-name="ce11">
            <text:p>2021.gada 27.maija Daugavpils</text:p>
            <text:p><text:s/>pilsētas domes lēmumi Nr. 326, Nr. 327.</text:p>
          </table:table-cell>
          <table:table-cell office:value-type="string" table:style-name="ce12">
            <text:p>Daugavpils pilsētas domes izpilddirektore S.Šņepste</text:p>
          </table:table-cell>
          <table:table-cell office:value-type="string" table:style-name="ce13">
            <text:p>Pašvaldības - 14 414</text:p>
            <text:p>Valsts - 2 499 547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14">
            <text:p>AS “DAUGAVPILS SILTUMTĪKLI”</text:p>
          </table:table-cell>
          <table:table-cell office:value-type="string" table:style-name="ce15">
            <text:p>18.Novembra iela 4, Daugavpils. <text:s text:c="4"/>Reģ.Nr. 41503002945</text:p>
          </table:table-cell>
          <table:table-cell office:value-type="string" table:style-name="ce16">
            <text:p><text:a xlink:href="http://www.dsiltumtikli.lv/">www.dsiltumtikli.lv<text:s/></text:a></text:p>
          </table:table-cell>
          <table:table-cell office:value-type="string" table:style-name="ce24">
            <text:p><text:a xlink:href="http://www.dsiltumtikli.lv/files/userfiles/files/2020.gada%20pārskats.pdf">http://www.dsiltumtikli.lv/files/userfiles/files/2020.gada%20p%C4%81rskats.pdf</text:a></text:p>
          </table:table-cell>
          <table:table-cell office:value-type="float" office:value="100" table:style-name="ce15">
            <text:p>100</text:p>
          </table:table-cell>
          <table:table-cell office:value-type="string" table:style-name="ce25">
            <text:p>17 448 444</text:p>
          </table:table-cell>
          <table:table-cell office:value-type="string" table:style-name="ce11">
            <text:p>PPKDKPL 4.panta pirmā daļa</text:p>
            <text:p>VPIL 88.panta pirmās daļas 1,.2.,3.punkts</text:p>
          </table:table-cell>
          <table:table-cell office:value-type="string" table:style-name="ce11">
            <text:p>Nodrošināt drošu, nepārtrauktu, kvalitatīvu, videi draudzīgu un ilgtspējīgu centralizēto siltumapgādi</text:p>
          </table:table-cell>
          <table:table-cell office:value-type="string" table:style-name="ce11">
            <text:p>2021.gada 27.maija Daugavpils</text:p>
            <text:p><text:s/>pilsētas domes lēmumi Nr. 326, Nr. 327.</text:p>
          </table:table-cell>
          <table:table-cell office:value-type="string" table:style-name="ce12">
            <text:p>Daugavpils pilsētas domes izpilddirektore S.Šņepste</text:p>
          </table:table-cell>
          <table:table-cell office:value-type="string" table:style-name="ce13">
            <text:p>Pašvaldības - 26 547</text:p>
            <text:p>Valsts - 1 330 168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26">
            <text:p>SIA „ATKRITUMU APSAIMNIEKOŠANAS DIENVIDLATGALES STARPPAŠVALDĪBU ORGANIZĀCIJA”</text:p>
          </table:table-cell>
          <table:table-cell office:value-type="string" table:style-name="ce27">
            <text:p>Ģimnāzijas iela 28-2,</text:p>
            <text:p>Daugavpils. <text:s text:c="14"/>Reģ.Nr. 41503029988</text:p>
          </table:table-cell>
          <table:table-cell office:value-type="string" table:style-name="ce28">
            <text:p><text:a xlink:href="http://www.aadso.lv/">www.aadso.lv</text:a></text:p>
          </table:table-cell>
          <table:table-cell office:value-type="string" table:style-name="ce49">
            <text:p><text:a xlink:href="http://aadso.lv/Finansu+parskats+vad_zinojums_22032021.pdf">http://aadso.lv/Finansu+parskats+vad_zinojums_22032021.pdf</text:a></text:p>
          </table:table-cell>
          <table:table-cell office:value-type="float" office:value="51.272730000000003" table:style-name="ce27">
            <text:p>51.27273</text:p>
          </table:table-cell>
          <table:table-cell office:value-type="float" office:value="242520" table:style-name="ce29">
            <text:p>242 520</text:p>
          </table:table-cell>
          <table:table-cell office:value-type="string" table:style-name="ce30">
            <text:p>PPKDKPL 4.panta pirmā daļa</text:p>
            <text:p>VPIL 88.panta pirmās daļas 1.punkts</text:p>
          </table:table-cell>
          <table:table-cell office:value-type="string" table:style-name="ce31">
            <text:p>Nodrošināt videi draudzīgas atkritumu apsaimniekošanas pakalpojumu sistēmas uzturēšanu, kvalitatīvus atkritumu apsaimniekošanas pakalpojumus</text:p>
          </table:table-cell>
          <table:table-cell office:value-type="string" table:style-name="ce11">
            <text:p>2021.gada 27.maija Daugavpils</text:p>
            <text:p><text:s/>pilsētas domes lēmumi Nr. 326, Nr. 327.</text:p>
          </table:table-cell>
          <table:table-cell office:value-type="string" table:style-name="ce12">
            <text:p>Daugavpils pilsētas domes izpilddirektore S.Šņepste</text:p>
          </table:table-cell>
          <table:table-cell office:value-type="string" table:style-name="ce32">
            <text:p>Pašvaldības - 111 698 (dividendes) <text:s text:c="3"/>Citu pašvaldību - 106 470</text:p>
            <text:p>Valsts - 2 569 756</text:p>
          </table:table-cell>
          <table:table-cell table:number-columns-repeated="16373" table:style-name="ce6"/>
        </table:table-row>
        <table:table-row table:style-name="ro8">
          <table:table-cell table:number-columns-repeated="3" table:style-name="ce33"/>
          <table:table-cell table:style-name="ce59"/>
          <table:table-cell table:number-columns-repeated="2" table:style-name="ce33"/>
          <table:table-cell table:number-columns-repeated="3" table:style-name="ce34"/>
          <table:table-cell table:number-columns-repeated="2" table:style-name="ce33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54">
            <text:p>Maza kapitālsabiedrība***</text:p>
          </table:table-cell>
          <table:covered-table-cell table:number-columns-repeated="10"/>
          <table:table-cell table:number-columns-repeated="16373" table:style-name="ce6"/>
        </table:table-row>
        <table:table-row table:style-name="ro5">
          <table:table-cell office:value-type="string" table:style-name="ce7">
            <text:p>SIA “DAUGAVPILS BĒRNU VESELĪBAS CENTRS”</text:p>
          </table:table-cell>
          <table:table-cell office:value-type="string" table:style-name="ce8">
            <text:p>18.Novembra iela 19,</text:p>
            <text:p>Daugavpils. <text:s text:c="4"/>Reģ.Nr. 41503021397</text:p>
          </table:table-cell>
          <table:table-cell office:value-type="string" table:style-name="ce9">
            <text:p><text:a xlink:href="http://www.dbvc.lv/">www.dbvc.lv</text:a></text:p>
          </table:table-cell>
          <table:table-cell office:value-type="string" table:style-name="ce35">
            <text:p><text:a xlink:href="http://dbvc.lv/dokumenti">http://dbvc.lv/dokumenti</text:a></text:p>
          </table:table-cell>
          <table:table-cell office:value-type="float" office:value="100" table:style-name="ce8">
            <text:p>100</text:p>
          </table:table-cell>
          <table:table-cell office:value-type="float" office:value="635470" table:style-name="ce10">
            <text:p>635 470</text:p>
          </table:table-cell>
          <table:table-cell office:value-type="string" table:style-name="ce11">
            <text:p>PPKDKPL 4.panta pirmā daļa</text:p>
            <text:p>VPIL 88.panta pirmās daļas 1.,3.punkts</text:p>
          </table:table-cell>
          <table:table-cell office:value-type="string" table:style-name="ce18">
            <text:p>Nodrošināt veselības aprūpes pakalpojumu pieejamību Daugavpils pilsētā</text:p>
          </table:table-cell>
          <table:table-cell office:value-type="string" table:style-name="ce11">
            <text:p>2021.gada 27.maija Daugavpils</text:p>
            <text:p><text:s/>pilsētas domes lēmumi Nr. 326, Nr. 327.</text:p>
          </table:table-cell>
          <table:table-cell office:value-type="string" table:style-name="ce12">
            <text:p>Daugavpils pilsētas domes izpilddirektore S.Šņepste</text:p>
          </table:table-cell>
          <table:table-cell office:value-type="string" table:style-name="ce13">
            <text:p>Pašvaldības - 33</text:p>
            <text:p>Valsts - 566 616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36">
            <text:p>SIA “DAUGAVPILS ZOBĀRSTNIECĪBAS POLIKLĪNIKA”,</text:p>
          </table:table-cell>
          <table:table-cell office:value-type="string" table:style-name="ce15">
            <text:p>Lāčplēša iela 12,</text:p>
            <text:p>Daugavpils. <text:s text:c="3"/>Reģ.Nr. 41503007355</text:p>
          </table:table-cell>
          <table:table-cell office:value-type="string" table:style-name="ce16">
            <text:p><text:a xlink:href="http://www.zobi.daugavpils.lv/">www.zobi.daugavpils.lv</text:a></text:p>
          </table:table-cell>
          <table:table-cell office:value-type="string" table:style-name="ce37">
            <text:p><text:a xlink:href="http://zobi.daugavpils.lv/wp-content/uploads/2021/03/Gada_parsk_2020.pdf">http://zobi.daugavpils.lv/wp-content/uploads/2021/03/Gada_parsk_2020.pdf</text:a></text:p>
          </table:table-cell>
          <table:table-cell office:value-type="float" office:value="100" table:style-name="ce15">
            <text:p>100</text:p>
          </table:table-cell>
          <table:table-cell office:value-type="float" office:value="583462" table:style-name="ce17">
            <text:p>583 462</text:p>
          </table:table-cell>
          <table:table-cell office:value-type="string" table:style-name="ce18">
            <text:p>PPKDKPL 4.panta pirmā daļa</text:p>
            <text:p>VPIL 88.panta pirmās daļas 1. un 2.punkts</text:p>
          </table:table-cell>
          <table:table-cell office:value-type="string" table:style-name="ce18">
            <text:p>Nodrošināt veselības aprūpes pakalpojumu pieejamību Daugavpils pilsētā</text:p>
          </table:table-cell>
          <table:table-cell office:value-type="string" table:style-name="ce11">
            <text:p>2021.gada 27.maija Daugavpils</text:p>
            <text:p><text:s/>pilsētas domes lēmumi Nr. 326, Nr. 327.</text:p>
          </table:table-cell>
          <table:table-cell office:value-type="string" table:style-name="ce12">
            <text:p>Daugavpils pilsētas domes izpilddirektore S.Šņepste</text:p>
          </table:table-cell>
          <table:table-cell office:value-type="string" table:style-name="ce13">
            <text:p>Pašvaldības - 111 <text:s text:c="23"/>Valsts - 612 864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38">
            <text:p>SIA „ DAUGAVPILS AUTOBUSU PARKS“</text:p>
          </table:table-cell>
          <table:table-cell office:value-type="string" table:style-name="ce39">
            <text:p>Kārklu iela 24,</text:p>
            <text:p>Daugavpils. <text:s text:c="3"/>Reģ.Nr. 41503007196</text:p>
          </table:table-cell>
          <table:table-cell office:value-type="string" table:style-name="ce40">
            <text:p><text:a xlink:href="http://www.buspark.lv/">www.buspark.lv<text:s/></text:a></text:p>
          </table:table-cell>
          <table:table-cell office:value-type="string" table:style-name="ce24">
            <text:p><text:a xlink:href="https://buspark.lv/uznemuma-vesture/finansu-informacija-un-atskaites">https://buspark.lv/uznemuma-vesture/finansu-informacija-un-atskaites</text:a></text:p>
          </table:table-cell>
          <table:table-cell office:value-type="float" office:value="100" table:style-name="ce39">
            <text:p>100</text:p>
          </table:table-cell>
          <table:table-cell office:value-type="string" table:style-name="ce41">
            <text:p>5 032 413</text:p>
          </table:table-cell>
          <table:table-cell office:value-type="string" table:style-name="ce42">
            <text:p>PPKDKPL 4.panta pirmā daļa</text:p>
            <text:p>VPIL 88.panta pirmās daļas 3.punkts</text:p>
          </table:table-cell>
          <table:table-cell office:value-type="string" table:style-name="ce42">
            <text:p>Organizēt sabiedriskā<text:s/></text:p>
            <text:p>transporta pakalpojumus</text:p>
          </table:table-cell>
          <table:table-cell office:value-type="string" table:style-name="ce43">
            <text:p>2010.gada 22.jūnija Daugavpils<text:s/></text:p>
            <text:p>pilsētas domes lēmums Nr.390</text:p>
          </table:table-cell>
          <table:table-cell office:value-type="string" table:style-name="ce12">
            <text:p>Daugavpils pilsētas domes izpilddirektore S.Šņepste</text:p>
          </table:table-cell>
          <table:table-cell office:value-type="string" table:style-name="ce13">
            <text:p>Pašvaldības - 883</text:p>
            <text:p>Valsts - 887 966</text:p>
          </table:table-cell>
          <table:table-cell table:number-columns-repeated="16373" table:style-name="ce6"/>
        </table:table-row>
        <table:table-row table:style-name="ro11">
          <table:table-cell office:value-type="string" table:style-name="ce20">
            <text:p>SIA “DAUGAVPILS LIDOSTA”</text:p>
          </table:table-cell>
          <table:table-cell office:value-type="string" table:style-name="ce21">
            <text:p>K.Valdemāra iela 13,</text:p>
            <text:p>Daugavpils. <text:s text:c="3"/>Reģ.Nr. 41503036354</text:p>
          </table:table-cell>
          <table:table-cell office:value-type="string" table:style-name="ce44">
            <text:p><text:a xlink:href="https://www.daugavpils.lv/pasvaldiba/daugavpils-pilsetas-dome/pasvaldibas-iestades-un-kapitalsabiedribas">https://www.daugavpils.lv/pasvaldiba/daugavpils-pilsetas-dome/pasvaldibas-iestades-un-kapitalsabiedribas</text:a></text:p>
          </table:table-cell>
          <table:table-cell office:value-type="string" table:style-name="ce44">
            <text:p><text:a xlink:href="https://www.daugavpils.lv/assets/upload/manager/Kapitalsabiedribas/GP_2020%20gads_final.pdf">https://www.daugavpils.lv/assets/upload/manager/Kapitalsabiedribas/GP_2020%20gads_final.pdf</text:a></text:p>
          </table:table-cell>
          <table:table-cell office:value-type="float" office:value="100" table:style-name="ce21">
            <text:p>100</text:p>
          </table:table-cell>
          <table:table-cell office:value-type="float" office:value="2783848" table:style-name="ce23">
            <text:p>2 783 848</text:p>
          </table:table-cell>
          <table:table-cell office:value-type="string" table:style-name="ce11">
            <text:p>PPKDKPL 4.panta pirmā daļa</text:p>
            <text:p>VPIL 88.panta pirmās daļas 1.punkts</text:p>
          </table:table-cell>
          <table:table-cell office:value-type="string" table:style-name="ce45">
            <text:p>Veicināt saimnieciskās darbības paplašināšanu Daugavpils pilsētā</text:p>
          </table:table-cell>
          <table:table-cell office:value-type="string" table:style-name="ce11">
            <text:p>2021.gada 27.maija Daugavpils</text:p>
            <text:p><text:s/>pilsētas domes lēmumi Nr. 326, Nr. 327.</text:p>
          </table:table-cell>
          <table:table-cell office:value-type="string" table:style-name="ce12">
            <text:p>Daugavpils pilsētas domes izpilddirektore S.Šņepste</text:p>
          </table:table-cell>
          <table:table-cell office:value-type="string" table:style-name="ce13">
            <text:p>Daugavpils novada <text:s text:c="13"/>pašvaldības - 2 699</text:p>
            <text:p>Valsts -7 073</text:p>
          </table:table-cell>
          <table:table-cell table:number-columns-repeated="16373" table:style-name="ce34"/>
        </table:table-row>
        <table:table-row table:style-name="ro12">
          <table:table-cell office:value-type="string" table:style-name="ce20">
            <text:p>SIA “PARKINGS D”</text:p>
          </table:table-cell>
          <table:table-cell office:value-type="string" table:style-name="ce21">
            <text:p>K.Valdemāra iela 13,</text:p>
            <text:p>Daugavpils. <text:s text:c="6"/>Reģ.Nr. 41503025952</text:p>
          </table:table-cell>
          <table:table-cell office:value-type="string" table:style-name="ce22">
            <text:p><text:a xlink:href="http://www.parkingsd.lv/">www.parkingsd.lv</text:a></text:p>
          </table:table-cell>
          <table:table-cell office:value-type="string" table:style-name="ce60">
            <text:p><text:a xlink:href="http://www.parkingsd.lv/files/userfiles/files/ParkingsdBilance20skanL%281%29.pdf">http://www.parkingsd.lv/files/userfiles/files/ParkingsdBilance20skanL%281%29.pdf</text:a></text:p>
          </table:table-cell>
          <table:table-cell office:value-type="float" office:value="100" table:style-name="ce21">
            <text:p>100</text:p>
          </table:table-cell>
          <table:table-cell office:value-type="float" office:value="2845" table:style-name="ce23">
            <text:p>2 845</text:p>
          </table:table-cell>
          <table:table-cell office:value-type="string" table:style-name="ce11">
            <text:p>PPKDKPL 4.panta pirmā daļa</text:p>
            <text:p>VPIL 88.panta pirmās daļas 3.punkts</text:p>
          </table:table-cell>
          <table:table-cell office:value-type="string" table:style-name="ce43">
            <text:p>Gādāt par savas administratīvās teritorijas labiekārtošanu un sanitārto tīrību<text:s/></text:p>
            <text:p>(ielu, ceļu un laukumu būvniecība, rekonstruēšana un uzturēšana; <text:s/>parku, skvēru un zaļo zonu ierīkošana un uzturēšana</text:p>
          </table:table-cell>
          <table:table-cell office:value-type="string" table:style-name="ce11">
            <text:p>2016.gada 22.decembra Daugavpils pilsētas domes lēmums Nr.682</text:p>
          </table:table-cell>
          <table:table-cell office:value-type="string" table:style-name="ce12">
            <text:p>Daugavpils pilsētas domes izpilddirektore S.Šņepste</text:p>
          </table:table-cell>
          <table:table-cell office:value-type="string" table:style-name="ce13">
            <text:p>Divendes - 10 795<text:s/></text:p>
            <text:p>Valsts - 43 285</text:p>
          </table:table-cell>
          <table:table-cell table:number-columns-repeated="16373" table:style-name="ce6"/>
        </table:table-row>
        <table:table-row table:style-name="ro13">
          <table:table-cell office:value-type="string" table:style-name="ce46">
            <text:p>SIA ”LABIEKĀRTOŠANA-D”</text:p>
          </table:table-cell>
          <table:table-cell office:value-type="string" table:style-name="ce47">
            <text:p>1.Pasažieru iela 6,</text:p>
            <text:p>Daugavpils. <text:s text:c="3"/>Reģ.Nr. 41503003033</text:p>
          </table:table-cell>
          <table:table-cell office:value-type="string" table:style-name="ce48">
            <text:p><text:a xlink:href="http://www.labiekartosana.lv/">www.labiekartosana.lv</text:a></text:p>
          </table:table-cell>
          <table:table-cell office:value-type="string" table:style-name="ce49">
            <text:p><text:a xlink:href="https://www.labiekartosana.lv/wp-content/uploads/2021/05/2020.gada-pārskats-ar-revidentu-ziņojumu.pdf">https://www.labiekartosana.lv/wp-content/uploads/2021/05/2020.gada-p%C4%81rskats-ar-revidentu-zi%C5%86ojumu.pdf</text:a></text:p>
          </table:table-cell>
          <table:table-cell office:value-type="float" office:value="100" table:style-name="ce47">
            <text:p>100</text:p>
          </table:table-cell>
          <table:table-cell office:value-type="float" office:value="473989" table:style-name="ce50">
            <text:p>473 989</text:p>
          </table:table-cell>
          <table:table-cell office:value-type="string" table:style-name="ce30">
            <text:p>PPKDKPL 4.panta pirmā daļa</text:p>
            <text:p>VPIL 88.panta pirmās daļas 3.punkts</text:p>
          </table:table-cell>
          <table:table-cell office:value-type="string" table:style-name="ce31">
            <text:p>Gādāt par savas administratīvās teritorijas labiekārtošanu un sanitārto tīrību<text:s/></text:p>
            <text:p>(ielu, ceļu un laukumu būvniecība, rekonstruēšana un uzturēšana; ielu, laukumu un citu publiskai lietošanai paredzēto teritoriju apgaismošana; parku, skvēru un zaļo zonu ierīkošana un uzturēšana, atkritumu savākšana un izvešanas kontrole; pretplūdu pasākumi;kapsētu un beigto dzīvnieku apbedīšanas vietu izveidošana un uzturēšana)</text:p>
          </table:table-cell>
          <table:table-cell office:value-type="string" table:style-name="ce31">
            <text:p>2016.gada 22.decembra Daugavpils pilsētas domes lēmums Nr.684</text:p>
          </table:table-cell>
          <table:table-cell office:value-type="string" table:style-name="ce12">
            <text:p>Daugavpils pilsētas domes izpilddirektore S.Šņepste</text:p>
          </table:table-cell>
          <table:table-cell office:value-type="string" table:style-name="ce51">
            <text:p>Pašvaldības - 3 521 <text:s text:c="24"/>Dividendes - 21 628</text:p>
            <text:p>Valsts - 761 429</text:p>
          </table:table-cell>
          <table:table-cell table:number-columns-repeated="16373" table:style-name="ce6"/>
        </table:table-row>
        <table:table-row table:style-name="ro14">
          <table:table-cell office:value-type="string" table:style-name="ce26">
            <text:p>SIA “SADZĪVES PAKALPOJUMU KOMBINĀTS”</text:p>
          </table:table-cell>
          <table:table-cell office:value-type="string" table:style-name="ce27">
            <text:p>Višķu iela 21K,</text:p>
            <text:p>Daugavpils. <text:s text:c="4"/>Reģ.Nr. 41503002428</text:p>
          </table:table-cell>
          <table:table-cell office:value-type="string" table:style-name="ce28">
            <text:p><text:a xlink:href="http://www.sadzive.lv/">www.sadzive.lv<text:s/></text:a></text:p>
          </table:table-cell>
          <table:table-cell office:value-type="string" table:style-name="ce49">
            <text:p>http://sadzive.lv/sertifikati/parskati/</text:p>
          </table:table-cell>
          <table:table-cell office:value-type="float" office:value="100" table:style-name="ce27">
            <text:p>100</text:p>
          </table:table-cell>
          <table:table-cell office:value-type="float" office:value="1039911" table:style-name="ce29">
            <text:p>1 039 911</text:p>
          </table:table-cell>
          <table:table-cell office:value-type="string" table:style-name="ce31">
            <text:p>PPKDKPL 4.panta pirmā daļa</text:p>
            <text:p>VPIL 88.panta pirmās daļas 1. punkts</text:p>
          </table:table-cell>
          <table:table-cell office:value-type="string" table:style-name="ce31">
            <text:p>Nodrošināt Ziemeļu rūpniecības zonas apsaimniekošanu, veicinot uzņēmējdarbības attīstību Daugavpils pilsētas administratīvajā teritorijā</text:p>
          </table:table-cell>
          <table:table-cell office:value-type="string" table:style-name="ce11">
            <text:p>2021.gada 27.maija Daugavpils</text:p>
            <text:p><text:s/>pilsētas domes lēmumi Nr. 326, Nr. 327.</text:p>
          </table:table-cell>
          <table:table-cell office:value-type="string" table:style-name="ce12">
            <text:p>Daugavpils pilsētas domes izpilddirektore S.Šņepste</text:p>
          </table:table-cell>
          <table:table-cell office:value-type="string" table:style-name="ce13">
            <text:p>Pašvaldības -10 581 <text:s text:c="24"/>Valsts - 160 647</text:p>
          </table:table-cell>
          <table:table-cell table:number-columns-repeated="16373" table:style-name="ce6"/>
        </table:table-row>
        <table:table-row table:style-name="ro8">
          <table:table-cell table:number-columns-repeated="3" table:style-name="ce33"/>
          <table:table-cell table:style-name="ce59"/>
          <table:table-cell table:number-columns-repeated="2" table:style-name="ce33"/>
          <table:table-cell table:number-columns-repeated="3" table:style-name="ce34"/>
          <table:table-cell table:number-columns-repeated="2" table:style-name="ce33"/>
          <table:table-cell table:number-columns-repeated="16373" table:style-name="ce1"/>
        </table:table-row>
        <table:table-row table:style-name="ro15">
          <table:table-cell office:value-type="string" table:style-name="ce33">
            <text:p>*Atbilstoši Publiskās personas kapitāla daļu un kapitālsabiedrību pārvaldības likuma (turpmāk - PPKDKPL) 4.pantam un Valsts pārvaldes likuma (turpmāk - VPIL) 88.pantam</text:p>
          </table:table-cell>
          <table:table-cell table:number-columns-repeated="2" table:style-name="ce33"/>
          <table:table-cell table:style-name="ce59"/>
          <table:table-cell table:number-columns-repeated="2" table:style-name="ce33"/>
          <table:table-cell table:number-columns-repeated="3" table:style-name="ce34"/>
          <table:table-cell table:number-columns-repeated="2" table:style-name="ce33"/>
          <table:table-cell table:number-columns-repeated="16373" table:style-name="ce6"/>
        </table:table-row>
        <table:table-row table:style-name="ro15">
          <table:table-cell office:value-type="string" table:number-columns-spanned="9" table:number-rows-spanned="1" table:style-name="ce55">
            <text:p>** Atbilstoši Publiskas personas kapitāla daļu un kapitālsabiedrību pārvaldības likuma 14.pantam</text:p>
          </table:table-cell>
          <table:covered-table-cell table:number-columns-repeated="8"/>
          <table:table-cell table:number-columns-repeated="2" table:style-name="ce33"/>
          <table:table-cell table:number-columns-repeated="16373" table:style-name="ce6"/>
        </table:table-row>
        <table:table-row table:style-name="ro16">
          <table:table-cell office:value-type="string" table:style-name="ce33">
            <text:p>*** Atbilstoši 2020.gada 4.februāra Ministru kabineta noteikumiem Nr. 63</text:p>
          </table:table-cell>
          <table:table-cell table:number-columns-repeated="2" table:style-name="ce33"/>
          <table:table-cell table:style-name="ce59"/>
          <table:table-cell table:number-columns-repeated="2" table:style-name="ce33"/>
          <table:table-cell table:number-columns-repeated="3" table:style-name="ce34"/>
          <table:table-cell table:number-columns-repeated="2" table:style-name="ce33"/>
          <table:table-cell table:number-columns-repeated="16373" table:style-name="ce6"/>
        </table:table-row>
        <table:table-row table:style-name="ro8">
          <table:table-cell table:number-columns-repeated="3" table:style-name="ce33"/>
          <table:table-cell table:style-name="ce59"/>
          <table:table-cell table:number-columns-repeated="2" table:style-name="ce33"/>
          <table:table-cell table:number-columns-repeated="3" table:style-name="ce34"/>
          <table:table-cell table:number-columns-repeated="2" table:style-name="ce33"/>
          <table:table-cell table:number-columns-repeated="16373" table:style-name="ce1"/>
        </table:table-row>
        <table:table-row table:style-name="ro8">
          <table:table-cell table:number-columns-repeated="2" table:style-name="ce52"/>
          <table:table-cell table:style-name="ce33"/>
          <table:table-cell table:style-name="ce59"/>
          <table:table-cell table:number-columns-repeated="2" table:style-name="ce33"/>
          <table:table-cell table:number-columns-repeated="3" table:style-name="ce34"/>
          <table:table-cell table:number-columns-repeated="2" table:style-name="ce33"/>
          <table:table-cell table:number-columns-repeated="16373" table:style-name="ce6"/>
        </table:table-row>
        <table:table-row table:style-name="ro8">
          <table:table-cell table:number-columns-repeated="3" table:style-name="ce33"/>
          <table:table-cell table:style-name="ce59"/>
          <table:table-cell table:number-columns-repeated="2" table:style-name="ce33"/>
          <table:table-cell table:number-columns-repeated="3" table:style-name="ce34"/>
          <table:table-cell table:number-columns-repeated="2" table:style-name="ce33"/>
          <table:table-cell table:number-columns-repeated="16373" table:style-name="ce6"/>
        </table:table-row>
        <table:table-row table:style-name="ro8">
          <table:table-cell table:number-columns-repeated="3" table:style-name="ce33"/>
          <table:table-cell table:style-name="ce59"/>
          <table:table-cell table:number-columns-repeated="2" table:style-name="ce33"/>
          <table:table-cell table:number-columns-repeated="3" table:style-name="ce34"/>
          <table:table-cell table:number-columns-repeated="2" table:style-name="ce33"/>
          <table:table-cell table:number-columns-repeated="16373" table:style-name="ce1"/>
        </table:table-row>
        <table:table-row table:style-name="ro8">
          <table:table-cell table:number-columns-spanned="11" table:number-rows-spanned="1" table:style-name="ce56"/>
          <table:covered-table-cell table:number-columns-repeated="10"/>
          <table:table-cell table:number-columns-repeated="16373" table:style-name="ce6"/>
        </table:table-row>
        <table:table-row table:number-rows-repeated="5" table:style-name="ro8">
          <table:table-cell table:number-columns-repeated="3" table:style-name="ce33"/>
          <table:table-cell table:style-name="ce59"/>
          <table:table-cell table:number-columns-repeated="2" table:style-name="ce33"/>
          <table:table-cell table:number-columns-repeated="3" table:style-name="ce34"/>
          <table:table-cell table:number-columns-repeated="2" table:style-name="ce33"/>
          <table:table-cell table:number-columns-repeated="16373" table:style-name="ce1"/>
        </table:table-row>
        <table:table-row table:number-rows-repeated="16" table:style-name="ro17">
          <table:table-cell table:number-columns-repeated="16384"/>
        </table:table-row>
        <table:table-row table:number-rows-repeated="6" table:style-name="ro8">
          <table:table-cell table:number-columns-repeated="3" table:style-name="ce33"/>
          <table:table-cell table:style-name="ce59"/>
          <table:table-cell table:number-columns-repeated="2" table:style-name="ce33"/>
          <table:table-cell table:number-columns-repeated="3" table:style-name="ce34"/>
          <table:table-cell table:number-columns-repeated="2" table:style-name="ce33"/>
          <table:table-cell table:number-columns-repeated="16373" table:style-name="ce1"/>
        </table:table-row>
        <table:table-row table:style-name="ro8">
          <table:table-cell table:number-columns-repeated="2" table:style-name="ce33"/>
          <table:table-cell table:style-name="ce53"/>
          <table:table-cell table:style-name="ce59"/>
          <table:table-cell table:number-columns-repeated="2" table:style-name="ce33"/>
          <table:table-cell table:number-columns-repeated="3" table:style-name="ce34"/>
          <table:table-cell table:number-columns-repeated="2" table:style-name="ce33"/>
          <table:table-cell table:number-columns-repeated="16373" table:style-name="ce1"/>
        </table:table-row>
        <table:table-row table:number-rows-repeated="104852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6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lija Reke</meta:initial-creator>
    <dc:creator>Jevgenijs Olenovs</dc:creator>
    <meta:creation-date>2015-02-24T12:12:46Z</meta:creation-date>
    <dc:date>2021-06-19T08:26:10Z</dc:date>
    <meta:print-date>2019-02-13T06:37:36Z</meta:print-date>
  </office:meta>
</office:document-meta>
</file>