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zem_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Kapitālsabiedrība</text:p>
          </table:table-cell>
          <table:table-cell office:value-type="string" table:style-name="ce2">
            <text:p>Juridiskā adrese, reģ.Nr.<text:s/></text:p>
          </table:table-cell>
          <table:table-cell office:value-type="string" table:style-name="ce2">
            <text:p>Mājas lapa</text:p>
          </table:table-cell>
          <table:table-cell office:value-type="string" table:style-name="ce2">
            <text:p>Kapitāldaļas %</text:p>
          </table:table-cell>
          <table:table-cell office:value-type="string" table:style-name="ce3">
            <text:p>Kapitāla daļas naudas izteiksmē</text:p>
          </table:table-cell>
          <table:table-cell office:value-type="string" table:style-name="ce4">
            <text:p>Līdzdalības atbilstība*</text:p>
          </table:table-cell>
          <table:table-cell office:value-type="string" table:style-name="ce4">
            <text:p>Vispārējais stratēģiskais mērķis</text:p>
          </table:table-cell>
          <table:table-cell office:value-type="string" table:style-name="ce5">
            <text:p>Informācijas avots</text:p>
          </table:table-cell>
          <table:table-cell office:value-type="string" table:style-name="ce4">
            <text:p>Kapitāla daļu turētāja pārstāvis**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string" table:style-name="ce7">
            <text:p>SIA "DAUGAVPILS OLIMPISKAIS CENTRS</text:p>
          </table:table-cell>
          <table:table-cell office:value-type="string" table:style-name="ce8">
            <text:p>Raiņa iela 31, Daugavpils. Rēģ.Nr.40003244634</text:p>
          </table:table-cell>
          <table:table-cell office:value-type="string" table:style-name="ce9">
            <text:p><text:a xlink:href="http://www.daugavpilsoc.lv/">www.daugavpilsoc.lv</text:a></text:p>
          </table:table-cell>
          <table:table-cell office:value-type="float" office:value="45.875860000000003" table:style-name="ce8">
            <text:p>45.87586</text:p>
          </table:table-cell>
          <table:table-cell office:value-type="string" table:style-name="ce10">
            <text:p>10 959 844</text:p>
            <text:p>EUR</text:p>
          </table:table-cell>
          <table:table-cell office:value-type="string" table:style-name="ce11">
            <text:p>PPKDKPL 4.panta pirmā daļa</text:p>
            <text:p>VPIL 88.panta pirmās daļas 1.punkts</text:p>
          </table:table-cell>
          <table:table-cell office:value-type="string" table:style-name="ce12">
            <text:p>veicināt sporta popularitāti Daugavpils pilsētā</text:p>
          </table:table-cell>
          <table:table-cell office:value-type="string" table:style-name="ce13">
            <text:p>27.05.2021. Daugavpils pilsētas domes lēmumi Nr.Nr. 326, 327.</text:p>
          </table:table-cell>
          <table:table-cell office:value-type="string" table:style-name="ce12">
            <text:p>Daugavpils pilsētas domes izpilddirektore S.Šņepste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 office:value-type="string" table:style-name="ce16">
            <text:p>SIA “DAUGAVPILS SPECIALIZĒTAIS AUTOTRANSPORTA UZŅĒMUMS”</text:p>
          </table:table-cell>
          <table:table-cell office:value-type="string" table:style-name="ce17">
            <text:p>Slāvu iela 6, Daugavpils. Reģ.Nr.41503002447</text:p>
          </table:table-cell>
          <table:table-cell office:value-type="string" table:style-name="ce18">
            <text:p><text:a xlink:href="http://www.specatu.lv/">www.specatu.lv</text:a></text:p>
          </table:table-cell>
          <table:table-cell office:value-type="float" office:value="37.200000000000003" table:style-name="ce19">
            <text:p>37.20</text:p>
          </table:table-cell>
          <table:table-cell office:value-type="string" table:style-name="ce20">
            <text:p>200 215,40</text:p>
            <text:p>EUR</text:p>
          </table:table-cell>
          <table:table-cell office:value-type="string" table:number-columns-spanned="3" table:number-rows-spanned="1" table:style-name="ce25">
            <text:p>Ar 24.10.2013. Daugavpils pilsētas domes lēmumu Nr.464 nolemts atsavināt kapitāla daļas.</text:p>
            <text:p>Ar 30.04.2014. Daugavpils pilsētas domes lēmumu Nr.247 nolemts pārdot kapitāla daļas.</text:p>
            <text:p>2015.gada 15.maijā notika izsole, kas beidzās bez rezultātiem, jo nepieteicās neviens dalībnieks. 2020.gada 6.februārī un 7.maijā notika izsoles, kas beidzās bez rezultātiem, jo nepieteicās neviens dalībnieks.</text:p>
          </table:table-cell>
          <table:covered-table-cell table:number-columns-repeated="2"/>
          <table:table-cell office:value-type="string" table:style-name="ce12">
            <text:p>Daugavpils pilsētas domes izpilddirektore S.Šņepste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 office:value-type="string" table:style-name="ce21">
            <text:p>SIA “LATGALES LAIKS”</text:p>
          </table:table-cell>
          <table:table-cell office:value-type="string" table:style-name="ce22">
            <text:p>Saules iela 71b, Daugavpils. Reģ.Nr.41503004556</text:p>
          </table:table-cell>
          <table:table-cell office:value-type="string" table:style-name="ce23">
            <text:p><text:a xlink:href="http://www.latgaleslaiks.lv/">www.latgaleslaiks.lv</text:a></text:p>
          </table:table-cell>
          <table:table-cell office:value-type="float" office:value="25.46012" table:style-name="ce17">
            <text:p>25.46012</text:p>
          </table:table-cell>
          <table:table-cell office:value-type="string" table:style-name="ce5">
            <text:p>1992 EUR</text:p>
          </table:table-cell>
          <table:table-cell office:value-type="string" table:number-columns-spanned="3" table:number-rows-spanned="1" table:style-name="ce26">
            <text:p>Ar 27.05.2021. Daugavpils pilsētas domes lēmumu Nr.326 noteikts, ka Daugavpils pilsētas pašvaldības līdzdalība SIA "Latgales Laiks" ir izbeidzama.</text:p>
          </table:table-cell>
          <table:covered-table-cell table:number-columns-repeated="2"/>
          <table:table-cell office:value-type="string" table:style-name="ce12">
            <text:p>Daugavpils pilsētas domes izpilddirektore S.Šņepste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4">
            <text:p>*Atbilstoši Publiskās personas kapitāla daļu un kapitālsabiedrību pārvaldības likuma (turpmāk - PPKDKPL) 4.panta pirmajai vai otrajai daļai un Valsts pārvaldes likuma (turpmāk - VPIL) 88.pantam</text:p>
          </table:table-cell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7">
            <text:p>** Atbilstoši Publiskas personas kapitāla daļu un kapitālsabiedrību pārvaldības likuma 14.pantam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24"/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24"/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lija Reke</meta:initial-creator>
    <dc:creator>Jevgenijs Olenovs</dc:creator>
    <meta:creation-date>2015-02-24T12:12:46Z</meta:creation-date>
    <dc:date>2021-06-19T06:01:38Z</dc:date>
    <meta:print-date>2020-06-09T13:05:31Z</meta:print-date>
  </office:meta>
</office:document-meta>
</file>