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em_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Kapitālsabiedrība</text:p>
          </table:table-cell>
          <table:table-cell office:value-type="string" table:style-name="ce2">
            <text:p>Juridiskā adrese</text:p>
          </table:table-cell>
          <table:table-cell office:value-type="string" table:style-name="ce2">
            <text:p>Mājas lapa</text:p>
          </table:table-cell>
          <table:table-cell office:value-type="string" table:style-name="ce2">
            <text:p>Kapitāldaļas %</text:p>
          </table:table-cell>
          <table:table-cell office:value-type="string" table:style-name="ce3">
            <text:p>Kapitāla daļas naudas izteiksmē</text:p>
          </table:table-cell>
          <table:table-cell office:value-type="string" table:style-name="ce4">
            <text:p>Līdzdalības atbilstība</text:p>
          </table:table-cell>
          <table:table-cell office:value-type="string" table:style-name="ce4">
            <text:p>Vispārējais stratēģiskais mērķis</text:p>
          </table:table-cell>
          <table:table-cell office:value-type="string" table:style-name="ce5">
            <text:p>Informācijas avots</text:p>
          </table:table-cell>
          <table:table-cell office:value-type="string" table:style-name="ce4">
            <text:p>Kapitāla daļu turētājs**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A "DAUGAVPILS OLIMPISKAIS CENTRS</text:p>
          </table:table-cell>
          <table:table-cell office:value-type="string" table:style-name="ce7">
            <text:p>Raiņa iela 31, Daugavpils</text:p>
          </table:table-cell>
          <table:table-cell office:value-type="string" table:style-name="ce8">
            <text:p><text:a xlink:href="http://www.daugavpilsoc.lv/">www.daugavpilsoc.lv</text:a></text:p>
          </table:table-cell>
          <table:table-cell office:value-type="float" office:value="45.29" table:style-name="ce7">
            <text:p>45.29</text:p>
          </table:table-cell>
          <table:table-cell office:value-type="string" table:style-name="ce9">
            <text:p>10 704 244</text:p>
            <text:p>EUR</text:p>
          </table:table-cell>
          <table:table-cell office:value-type="string" table:style-name="ce10">
            <text:p>PPKDKPL 4.panta pirmā daļa</text:p>
            <text:p>VPIL 88.panta pirmās daļas 1.punkts</text:p>
          </table:table-cell>
          <table:table-cell office:value-type="string" table:style-name="ce11">
            <text:p>veicināt iedzīvotāju veselīgu dzīves veidu un sportu</text:p>
          </table:table-cell>
          <table:table-cell table:style-name="ce12"/>
          <table:table-cell office:value-type="string" table:style-name="ce11">
            <text:p>R. Eigims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IA “DAUGAVPILS SPECIALIZĒTAIS AUTOTRANSPORTA UZŅĒMUMS”</text:p>
          </table:table-cell>
          <table:table-cell office:value-type="string" table:style-name="ce14">
            <text:p>Slāvu iela 6, Daugavpils</text:p>
          </table:table-cell>
          <table:table-cell office:value-type="string" table:style-name="ce15">
            <text:p><text:a xlink:href="http://www.specatu.lv/">www.specatu.lv</text:a></text:p>
          </table:table-cell>
          <table:table-cell office:value-type="float" office:value="37.200000000000003" table:style-name="ce14">
            <text:p>37.2</text:p>
          </table:table-cell>
          <table:table-cell office:value-type="string" table:style-name="ce16">
            <text:p>200 215,14</text:p>
            <text:p>EUR</text:p>
          </table:table-cell>
          <table:table-cell office:value-type="string" table:number-columns-spanned="3" table:number-rows-spanned="1" table:style-name="ce21">
            <text:p>Ar 2013.gada 24.oktobra Daugavpils pilsētas domes lēmumu Nr.464 nolemts atsavināt kapitāla daļas.</text:p>
            <text:p>Ar 2014.gada 30.aprīļa Daugavpils pilsētas domes lēmumu Nr247 nolemts pārdot kapitāla daļas.</text:p>
            <text:p>2015.gada 15.maijā notika izsole, kas beidzās bez rezultātiem, jo nepieteicās neviens dalībnieks.</text:p>
          </table:table-cell>
          <table:covered-table-cell table:number-columns-repeated="2"/>
          <table:table-cell office:value-type="string" table:style-name="ce11">
            <text:p>R. Eigims</text:p>
            <text:p/>
          </table:table-cell>
          <table:table-cell table:number-columns-repeated="16375"/>
        </table:table-row>
        <table:table-row table:style-name="ro4">
          <table:table-cell office:value-type="string" table:style-name="ce17">
            <text:p>SIA “LATGALES LAIKS”</text:p>
          </table:table-cell>
          <table:table-cell office:value-type="string" table:style-name="ce18">
            <text:p>Saules iela 71b, Daugavpils</text:p>
          </table:table-cell>
          <table:table-cell office:value-type="string" table:style-name="ce19">
            <text:p><text:a xlink:href="http://www.latgaleslaiks.lv/">www.latgaleslaiks.lv</text:a></text:p>
          </table:table-cell>
          <table:table-cell office:value-type="float" office:value="25.46" table:style-name="ce14">
            <text:p>25.46</text:p>
          </table:table-cell>
          <table:table-cell office:value-type="string" table:style-name="ce5">
            <text:p>1992 EUR</text:p>
          </table:table-cell>
          <table:table-cell office:value-type="string" table:style-name="ce10">
            <text:p>PPKDKPL 4.panta pirmā daļa</text:p>
            <text:p>VPIL 88.panta pirmās daļas 1.punkts</text:p>
          </table:table-cell>
          <table:table-cell office:value-type="string" table:style-name="ce10">
            <text:p>veicināt sabiedrības infromētību un saliedētību</text:p>
          </table:table-cell>
          <table:table-cell office:value-type="string" table:style-name="ce10">
            <text:p>Ar Daugavpils pilsētas domes <text:s/>2015.gada 9.aprīļa <text:s/>lēmumu Nr.139 lēmumu nolemts izmantot pirmpirkuma tiesības</text:p>
          </table:table-cell>
          <table:table-cell office:value-type="string" table:style-name="ce11">
            <text:p>R. Eigims</text:p>
            <text:p/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*Atbilstoši Publiskās personas kapitāla daļu un kapitālsabiedrību pārvaldības likuma (turpmāk - PPKDKPL) 4.panta pirmajai vai otrajai daļai un Valsts pārvaldes likuma (turpmāk - VPIL) 88.pantam</text:p>
          </table:table-cell>
          <table:table-cell table:number-columns-repeated="6" table:style-name="ce1"/>
          <table:table-cell table:style-name="ce20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2">
            <text:p>** Atbilstoši Publiskas personas kapitāla daļu un kapitālsabiedrību pārvaldības likuma 14.pantam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6" table:style-name="ce1"/>
          <table:table-cell table:style-name="ce20"/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lija Reke</meta:initial-creator>
    <dc:creator>Jefimovs Nikolajs</dc:creator>
    <meta:creation-date>2015-02-24T12:12:46Z</meta:creation-date>
    <dc:date>2017-11-15T07:22:11Z</dc:date>
    <meta:print-date>2017-06-28T12:00:52Z</meta:print-date>
  </office:meta>
</office:document-meta>
</file>