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1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order-top="thin solid #000000" fo:border-bottom="thin solid #000000" fo:border-left="thin solid #000000" fo:border-right="none" style:vertical-align="top"/>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Hyperlink" style:data-style-name="N0">
      <style:table-cell-properties fo:border="thin solid #000000" style:vertical-align="middle" fo:wrap-option="wrap" style:repeat-content="false"/>
      <style:paragraph-properties fo:text-align="center"/>
      <style:text-properties fo:color="#0563C1"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17"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1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3">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26"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30"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31"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ext-properties fo:color="#FF0000"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563C1" style:text-underline-style="solid" style:text-underline-type="single"/>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42"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4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Hy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52"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3"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6" style:family="table-cell" style:parent-style-name="Hyperlink" style:data-style-name="N0">
      <style:text-properties fo:color="#0563C1" style:font-name="Times New Roman" style:font-name-asian="Times New Roman" style:font-name-complex="Times New Roman" style:text-underline-style="solid" style:text-underline-type="single" style:font-family-generic="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5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4.07458333333333cm"/>
    </style:style>
    <style:style style:name="co2" style:family="table-column">
      <style:table-column-properties fo:break-before="auto" style:column-width="2.936875cm"/>
    </style:style>
    <style:style style:name="co3" style:family="table-column">
      <style:table-column-properties fo:break-before="auto" style:column-width="4.445cm"/>
    </style:style>
    <style:style style:name="co4" style:family="table-column">
      <style:table-column-properties fo:break-before="auto" style:column-width="4.86833333333333cm"/>
    </style:style>
    <style:style style:name="co5" style:family="table-column">
      <style:table-column-properties fo:break-before="auto" style:column-width="2.48708333333333cm"/>
    </style:style>
    <style:style style:name="co6" style:family="table-column">
      <style:table-column-properties fo:break-before="auto" style:column-width="2.8575cm"/>
    </style:style>
    <style:style style:name="co7" style:family="table-column">
      <style:table-column-properties fo:break-before="auto" style:column-width="3.51895833333333cm"/>
    </style:style>
    <style:style style:name="co8" style:family="table-column">
      <style:table-column-properties fo:break-before="auto" style:column-width="6.24416666666667cm"/>
    </style:style>
    <style:style style:name="co9" style:family="table-column">
      <style:table-column-properties fo:break-before="auto" style:column-width="5.715cm"/>
    </style:style>
    <style:style style:name="co10" style:family="table-column">
      <style:table-column-properties fo:break-before="auto" style:column-width="2.98979166666667cm"/>
    </style:style>
    <style:style style:name="co11" style:family="table-column">
      <style:table-column-properties fo:break-before="auto" style:column-width="5.21229166666667cm"/>
    </style:style>
    <style:style style:name="co12"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66.75pt" style:use-optimal-row-height="false" fo:break-before="auto"/>
    </style:style>
    <style:style style:name="ro4" style:family="table-row">
      <style:table-row-properties style:row-height="75.75pt" style:use-optimal-row-height="false" fo:break-before="auto"/>
    </style:style>
    <style:style style:name="ro5" style:family="table-row">
      <style:table-row-properties style:row-height="72.75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153.75pt" style:use-optimal-row-height="false" fo:break-before="auto"/>
    </style:style>
    <style:style style:name="ro8" style:family="table-row">
      <style:table-row-properties style:row-height="114.7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120.75pt" style:use-optimal-row-height="false" fo:break-before="auto"/>
    </style:style>
    <style:style style:name="ro13" style:family="table-row">
      <style:table-row-properties style:row-height="51pt" style:use-optimal-row-height="true" fo:break-before="auto"/>
    </style:style>
    <style:style style:name="ro14" style:family="table-row">
      <style:table-row-properties style:row-height="82.5pt" style:use-optimal-row-height="false" fo:break-before="auto"/>
    </style:style>
    <style:style style:name="ro15" style:family="table-row">
      <style:table-row-properties style:row-height="94.5pt" style:use-optimal-row-height="false" fo:break-before="auto"/>
    </style:style>
    <style:style style:name="ro16" style:family="table-row">
      <style:table-row-properties style:row-height="167.25pt" style:use-optimal-row-height="false" fo:break-before="auto"/>
    </style:style>
    <style:style style:name="ro17" style:family="table-row">
      <style:table-row-properties style:row-height="80.2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50%_un_vairāk" table:style-name="ta1">
        <table:table-column table:style-name="co1"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default-cell-style-name="ce36"/>
        <table:table-column table:style-name="co8" table:default-cell-style-name="ce36"/>
        <table:table-column table:style-name="co9" table:default-cell-style-name="ce36"/>
        <table:table-column table:style-name="co10" table:default-cell-style-name="ce35"/>
        <table:table-column table:style-name="co11" table:default-cell-style-name="ce35"/>
        <table:table-column table:style-name="co12" table:number-columns-repeated="16373" table:default-cell-style-name="ce35"/>
        <table:table-row table:style-name="ro1">
          <table:table-cell office:value-type="string" table:style-name="ce2">
            <text:p>Kapitālsabiedrība</text:p>
          </table:table-cell>
          <table:table-cell office:value-type="string" table:style-name="ce2">
            <text:p>Juridiskā adrese</text:p>
          </table:table-cell>
          <table:table-cell office:value-type="string" table:style-name="ce2">
            <text:p>Mājas lapa</text:p>
          </table:table-cell>
          <table:table-cell office:value-type="string" table:style-name="ce2">
            <text:p>2017. Gada pārskats<text:s/></text:p>
          </table:table-cell>
          <table:table-cell office:value-type="string" table:style-name="ce2">
            <text:p>Kapitāldaļas %</text:p>
          </table:table-cell>
          <table:table-cell office:value-type="string" table:style-name="ce3">
            <text:p>Kapitāla daļas, EUR</text:p>
          </table:table-cell>
          <table:table-cell office:value-type="string" table:style-name="ce4">
            <text:p>Līdzdalības atbilstība*</text:p>
          </table:table-cell>
          <table:table-cell office:value-type="string" table:style-name="ce4">
            <text:p>Vispārējais stratēģiskais mērķis</text:p>
          </table:table-cell>
          <table:table-cell office:value-type="string" table:style-name="ce4">
            <text:p>Informācijas avots</text:p>
          </table:table-cell>
          <table:table-cell office:value-type="string" table:style-name="ce5">
            <text:p>Kapitāla daļu turētājs**</text:p>
          </table:table-cell>
          <table:table-cell office:value-type="string" table:style-name="ce4">
            <text:p>Iemaksas budžetos</text:p>
            <text:p>2018.gadā (EUR)</text:p>
          </table:table-cell>
          <table:table-cell table:number-columns-repeated="16373" table:style-name="ce6"/>
        </table:table-row>
        <table:table-row table:style-name="ro2">
          <table:table-cell office:value-type="string" table:number-columns-spanned="11" table:number-rows-spanned="1" table:style-name="ce57">
            <text:p>Liela kapitālsabiedrība***</text:p>
          </table:table-cell>
          <table:covered-table-cell table:number-columns-repeated="10"/>
          <table:table-cell table:number-columns-repeated="16373" table:style-name="ce6"/>
        </table:table-row>
        <table:table-row table:style-name="ro3">
          <table:table-cell office:value-type="string" table:style-name="ce7">
            <text:p>AS “DAUGAVPILS SILTUMTĪKLI”</text:p>
          </table:table-cell>
          <table:table-cell office:value-type="string" table:style-name="ce8">
            <text:p>18.Novembra iela 4, Daugavpils</text:p>
          </table:table-cell>
          <table:table-cell office:value-type="string" table:style-name="ce9">
            <text:p><text:a xlink:href="http://www.dsiltumtikli.lv/">www.dsiltumtikli.lv<text:s/></text:a></text:p>
          </table:table-cell>
          <table:table-cell office:value-type="string" table:style-name="ce9">
            <text:p>http://www.dsiltumtikli.lv/files/userfiles/files/gp1.pdf http://www.dsiltumtikli.lv/files/userfiles/files/gp2.pdf</text:p>
          </table:table-cell>
          <table:table-cell office:value-type="float" office:value="100" table:style-name="ce8">
            <text:p>100</text:p>
          </table:table-cell>
          <table:table-cell office:value-type="string" table:style-name="ce10">
            <text:p>17 448 444</text:p>
          </table:table-cell>
          <table:table-cell office:value-type="string" table:style-name="ce11">
            <text:p>PPKDKPL 4.panta pirmā daļa</text:p>
            <text:p>VPIL 88.panta pirmās daļas 1,.2.,3.punkts</text:p>
          </table:table-cell>
          <table:table-cell office:value-type="string" table:style-name="ce11">
            <text:p>organizēt iedzīvotājiem komunālos<text:s/></text:p>
            <text:p>pakalpojumus siltumapgādes jomā</text:p>
          </table:table-cell>
          <table:table-cell office:value-type="string" table:style-name="ce11">
            <text:p>2015.gada 28.decembra Daugavpils</text:p>
            <text:p><text:s/>pilsētas domes lēmums Nr.571</text:p>
          </table:table-cell>
          <table:table-cell office:value-type="string" table:style-name="ce12">
            <text:p>A.Elksniņš</text:p>
          </table:table-cell>
          <table:table-cell office:value-type="string" table:style-name="ce13">
            <text:p>Pašvaldības - 52 006</text:p>
            <text:p>Valsts - 975 657</text:p>
          </table:table-cell>
          <table:table-cell table:number-columns-repeated="16373" table:style-name="ce6"/>
        </table:table-row>
        <table:table-row table:style-name="ro4">
          <table:table-cell office:value-type="string" table:style-name="ce14">
            <text:p>SIA „DAUGAVPILS REĢIONĀLĀ SLIMNĪCA”</text:p>
          </table:table-cell>
          <table:table-cell office:value-type="string" table:style-name="ce15">
            <text:p>Vasarnīcu iela 20,</text:p>
            <text:p>Daugavpils</text:p>
          </table:table-cell>
          <table:table-cell office:value-type="string" table:style-name="ce16">
            <text:p><text:a xlink:href="http://www.slimnica.daugavpils.lv/">www.slimnica.daugavpils.lv</text:a></text:p>
          </table:table-cell>
          <table:table-cell office:value-type="string" table:style-name="ce17">
            <text:p><text:a xlink:href="https://slimnica.daugavpils.lv/wp-content/uploads/2018/09/Kapitalsabiedribas_2017_gada_parsk.pdf">https://slimnica.daugavpils.lv/wp-content/uploads/2018/09/Kapitalsabiedribas_2017_gada_parsk.pdf</text:a></text:p>
          </table:table-cell>
          <table:table-cell office:value-type="float" office:value="90.496899999999997" table:style-name="ce15">
            <text:p>90.4969</text:p>
          </table:table-cell>
          <table:table-cell office:value-type="float" office:value="7701962" table:style-name="ce18">
            <text:p>7 701 962</text:p>
          </table:table-cell>
          <table:table-cell office:value-type="string" table:style-name="ce11">
            <text:p>PPKDKPL 4.panta pirmā daļa</text:p>
            <text:p>VPIL 88.panta pirmās daļas 1.,3.punkts</text:p>
          </table:table-cell>
          <table:table-cell office:value-type="string" table:style-name="ce11">
            <text:p>nodrošināt veselības aprūpes pieejamību un nodrošināt<text:s/></text:p>
            <text:p>iedzīvotājiem sociālo palīdzību</text:p>
          </table:table-cell>
          <table:table-cell office:value-type="string" table:style-name="ce11">
            <text:p>2015.gada 28.decembra Daugavpils</text:p>
            <text:p><text:s/>pilsētas domes lēmums Nr.571</text:p>
          </table:table-cell>
          <table:table-cell office:value-type="string" table:style-name="ce12">
            <text:p>A.Elksniņš</text:p>
          </table:table-cell>
          <table:table-cell office:value-type="string" table:style-name="ce14">
            <text:p>Pašvaldības - 3475</text:p>
            <text:p>Valsts - 8 862 770</text:p>
          </table:table-cell>
          <table:table-cell table:number-columns-repeated="16373" table:style-name="ce6"/>
        </table:table-row>
        <table:table-row table:style-name="ro5">
          <table:table-cell office:value-type="string" table:style-name="ce7">
            <text:p>SIA “DAUGAVPILS ŪDENS”</text:p>
          </table:table-cell>
          <table:table-cell office:value-type="string" table:style-name="ce8">
            <text:p>Ūdensvada iela 3,</text:p>
            <text:p>Daugavpils</text:p>
          </table:table-cell>
          <table:table-cell office:value-type="string" table:style-name="ce9">
            <text:p><text:a xlink:href="http://www.daugavpils.udens.lv/">www.daugavpils.udens.lv</text:a></text:p>
          </table:table-cell>
          <table:table-cell office:value-type="string" table:style-name="ce19">
            <text:p><text:a xlink:href="http://www.daugavpils.udens.lv/UserFiles/file/pub_info/8aparskats2017.pdf">http://www.daugavpils.udens.lv/UserFiles/file/pub_info/8aparskats2017.pdf</text:a></text:p>
          </table:table-cell>
          <table:table-cell office:value-type="float" office:value="100" table:style-name="ce8">
            <text:p>100</text:p>
          </table:table-cell>
          <table:table-cell office:value-type="float" office:value="5980352" table:style-name="ce20">
            <text:p>5 980 352</text:p>
          </table:table-cell>
          <table:table-cell office:value-type="string" table:style-name="ce21">
            <text:p>PPKDKPL 4.panta pirmā daļa</text:p>
            <text:p>VPIL 88.panta pirmās daļas 2.,3.punkts</text:p>
          </table:table-cell>
          <table:table-cell office:value-type="string" table:style-name="ce22">
            <text:p>organizēt iedzīvotājiem komunālos pakalpojumus –</text:p>
            <text:p>ūdensapgādes un kanalizācijas, notekūdeņu savākšanu, novadīšanu un attīrīšanu</text:p>
          </table:table-cell>
          <table:table-cell office:value-type="string" table:style-name="ce11">
            <text:p>2015.gada 28.decembra Daugavpils</text:p>
            <text:p><text:s/>pilsētas domes lēmums Nr.571</text:p>
          </table:table-cell>
          <table:table-cell office:value-type="string" table:style-name="ce12">
            <text:p>A.Elksniņš</text:p>
          </table:table-cell>
          <table:table-cell office:value-type="string" table:style-name="ce13">
            <text:p>Daugavpils pašvaldības - 18 568 <text:s text:c="4"/>Dividendes - 222 177 <text:s text:c="11"/>Daugavpils novada <text:s text:c="22"/>pašvaldības - 1 530</text:p>
            <text:p>Valsts - 2 240 277</text:p>
          </table:table-cell>
          <table:table-cell table:number-columns-repeated="16373" table:style-name="ce6"/>
        </table:table-row>
        <table:table-row table:style-name="ro6">
          <table:table-cell office:value-type="string" table:style-name="ce23">
            <text:p>AS <text:s/>“DAUGAVPILS SATIKSME”</text:p>
          </table:table-cell>
          <table:table-cell office:value-type="string" table:style-name="ce24">
            <text:p>18.Novembra iela 183, Daugavpils</text:p>
          </table:table-cell>
          <table:table-cell office:value-type="string" table:style-name="ce25">
            <text:p><text:a xlink:href="http://www.satiksme.daugavpils.lv/">www.satiksme.daugavpils.lv</text:a></text:p>
          </table:table-cell>
          <table:table-cell office:value-type="string" table:style-name="ce26">
            <text:p><text:a xlink:href="http://satiksme.daugavpils.lv/Media/Default/Normativie%20dokumenti/Gada_parskats_2017%20(ar%20revid.atzin.).pdf">http://satiksme.daugavpils.lv/Media/Default/Normativie%20dokumenti/Gada_parskats_2017%20(ar%20revid.atzin.).pdf</text:a></text:p>
          </table:table-cell>
          <table:table-cell office:value-type="float" office:value="100" table:style-name="ce24">
            <text:p>100</text:p>
          </table:table-cell>
          <table:table-cell office:value-type="string" table:style-name="ce4">
            <text:p>1 305 698</text:p>
          </table:table-cell>
          <table:table-cell office:value-type="string" table:style-name="ce11">
            <text:p>PPKDKPL 4.panta pirmā daļa</text:p>
            <text:p>VPIL 88.panta pirmās daļas 2.,3.punkts</text:p>
          </table:table-cell>
          <table:table-cell office:value-type="string" table:style-name="ce11">
            <text:p>organizēt sabiedriskā<text:s/></text:p>
            <text:p>transporta pakalpojumus</text:p>
          </table:table-cell>
          <table:table-cell office:value-type="string" table:style-name="ce11">
            <text:p>2015.gada 28.decembra Daugavpils</text:p>
            <text:p><text:s/>pilsētas domes lēmums Nr.571</text:p>
          </table:table-cell>
          <table:table-cell office:value-type="string" table:style-name="ce12">
            <text:p>A.Elksniņš</text:p>
          </table:table-cell>
          <table:table-cell office:value-type="string" table:style-name="ce13">
            <text:p>Pašvaldības - 21 833</text:p>
            <text:p>Valsts - 2 299 173</text:p>
          </table:table-cell>
          <table:table-cell table:number-columns-repeated="16373" table:style-name="ce6"/>
        </table:table-row>
        <table:table-row table:style-name="ro2">
          <table:table-cell office:value-type="string" table:number-columns-spanned="11" table:number-rows-spanned="1" table:style-name="ce57">
            <text:p>Vidēja kapitālsabiedrība***</text:p>
          </table:table-cell>
          <table:covered-table-cell table:number-columns-repeated="10"/>
          <table:table-cell table:number-columns-repeated="16373" table:style-name="ce6"/>
        </table:table-row>
        <table:table-row table:style-name="ro7">
          <table:table-cell office:value-type="string" table:style-name="ce14">
            <text:p>SIA “DAUGAVPILS DZĪVOKĻU UN KOMUNĀLĀS SAIMNIECĪBAS UZŅĒMUMS”</text:p>
          </table:table-cell>
          <table:table-cell office:value-type="string" table:style-name="ce15">
            <text:p>Liepājas iela 21,</text:p>
            <text:p>Daugavpils</text:p>
          </table:table-cell>
          <table:table-cell office:value-type="string" table:style-name="ce16">
            <text:p><text:a xlink:href="http://www.dzksu.lv/">www.dzksu.lv</text:a></text:p>
          </table:table-cell>
          <table:table-cell office:value-type="string" table:style-name="ce17">
            <text:p><text:a xlink:href="https://www.ddzksu.lv/lv/par-mums/">https://www.ddzksu.lv/lv/par-mums/</text:a></text:p>
          </table:table-cell>
          <table:table-cell office:value-type="float" office:value="100" table:style-name="ce15">
            <text:p>100</text:p>
          </table:table-cell>
          <table:table-cell office:value-type="float" office:value="4618918" table:style-name="ce18">
            <text:p>4 618 918</text:p>
          </table:table-cell>
          <table:table-cell office:value-type="string" table:style-name="ce11">
            <text:p>PPKDKPL 4.panta pirmā daļa</text:p>
            <text:p>VPIL 88.panta pirmās daļas 1.punkts</text:p>
          </table:table-cell>
          <table:table-cell office:value-type="string" table:style-name="ce11">
            <text:p>organizēt iedzīvotājiem komunālos pakalpojumus, gādāt par publiskā lietošanā nodotās pilsētas teritorijas labiekārtošanu, sanitāro tīrību, sniedzot iedzīvotājiem palīdzību dzīvokļu jautājumu risināšanā un pārvaldīt Daugavpils pilsētas pašvaldības dzīvojamās mājas līdz dzīvojamās mājas pārvaldīšanas tiesību nodošanai</text:p>
          </table:table-cell>
          <table:table-cell office:value-type="string" table:style-name="ce11">
            <text:p>2015.gada 28.decembra Daugavpils</text:p>
            <text:p><text:s/>pilsētas domes lēmums Nr.571</text:p>
          </table:table-cell>
          <table:table-cell office:value-type="string" table:style-name="ce12">
            <text:p>A.Elksniņš</text:p>
          </table:table-cell>
          <table:table-cell office:value-type="string" table:style-name="ce13">
            <text:p>Pašvaldības - 14 448</text:p>
            <text:p>Valsts - 2 582 595</text:p>
          </table:table-cell>
          <table:table-cell table:number-columns-repeated="16373" table:style-name="ce6"/>
        </table:table-row>
        <table:table-row table:style-name="ro8">
          <table:table-cell office:value-type="string" table:style-name="ce27">
            <text:p>SIA „ATKRITUMU APSAIMNIEKOŠANAS DIENVIDLATGALES STARPPAŠVALDĪBU ORGANIZĀCIJA”</text:p>
          </table:table-cell>
          <table:table-cell office:value-type="string" table:style-name="ce28">
            <text:p>Ģimnāzijas iela 28-2,</text:p>
            <text:p>Daugavpils</text:p>
          </table:table-cell>
          <table:table-cell office:value-type="string" table:style-name="ce29">
            <text:p><text:a xlink:href="http://www.aadso.lv/">www.aadso.lv</text:a></text:p>
          </table:table-cell>
          <table:table-cell office:value-type="string" table:style-name="ce30">
            <text:p><text:a xlink:href="http://www.aadso.lv/index.php?option=com_content&amp;view=article&amp;id=120&amp;Itemid=107">http://www.aadso.lv/index.php?option=com_content&amp;view=article&amp;id=120&amp;Itemid=107</text:a></text:p>
          </table:table-cell>
          <table:table-cell office:value-type="string" table:style-name="ce28">
            <text:p>51.27</text:p>
          </table:table-cell>
          <table:table-cell office:value-type="float" office:value="242520" table:style-name="ce31">
            <text:p>242 520</text:p>
          </table:table-cell>
          <table:table-cell office:value-type="string" table:style-name="ce32">
            <text:p>PPKDKPL 4.panta pirmā daļa</text:p>
            <text:p>VPIL 88.panta pirmās daļas 1.punkts</text:p>
          </table:table-cell>
          <table:table-cell office:value-type="string" table:style-name="ce33">
            <text:p>organizēt sadzīves atkritumu, to skaitā sadzīvē radušos bīstamo<text:s/></text:p>
            <text:p>atkritumu apsaimniekošanu atbilstoši atkritumu apsaimniekošanas valsts un reģionālajiem plāniem savā administratīvajā teritorijā un jaunu sadzīves atkritumu pārstrādes objektu un poligonu izvietošanu administratīvajā teritorijā</text:p>
          </table:table-cell>
          <table:table-cell office:value-type="string" table:style-name="ce11">
            <text:p>2015.gada 28.decembra Daugavpils</text:p>
            <text:p><text:s/>pilsētas domes lēmums Nr.571</text:p>
          </table:table-cell>
          <table:table-cell office:value-type="string" table:style-name="ce12">
            <text:p>A.Elksniņš</text:p>
          </table:table-cell>
          <table:table-cell office:value-type="string" table:style-name="ce34">
            <text:p>Pašvaldības - 58 <text:s text:c="22"/>Dividendes - 11 614</text:p>
            <text:p>Valsts - 1 947 5940</text:p>
          </table:table-cell>
          <table:table-cell table:number-columns-repeated="16373" table:style-name="ce6"/>
        </table:table-row>
        <table:table-row table:style-name="ro9">
          <table:table-cell table:number-columns-repeated="16384"/>
        </table:table-row>
        <table:table-row table:style-name="ro10">
          <table:table-cell office:value-type="string" table:number-columns-spanned="11" table:number-rows-spanned="1" table:style-name="ce57">
            <text:p>Maza kapitālsabiedrība***</text:p>
          </table:table-cell>
          <table:covered-table-cell table:number-columns-repeated="10"/>
          <table:table-cell table:number-columns-repeated="16373" table:style-name="ce6"/>
        </table:table-row>
        <table:table-row table:style-name="ro11">
          <table:table-cell office:value-type="string" table:style-name="ce14">
            <text:p>SIA “DAUGAVPILS BĒRNU VESELĪBAS CENTRS”</text:p>
          </table:table-cell>
          <table:table-cell office:value-type="string" table:style-name="ce15">
            <text:p>18.Novembra iela 19,</text:p>
            <text:p>Daugavpils</text:p>
          </table:table-cell>
          <table:table-cell office:value-type="string" table:style-name="ce16">
            <text:p><text:a xlink:href="http://www.dbvc.lv/">www.dbvc.lv</text:a></text:p>
          </table:table-cell>
          <table:table-cell office:value-type="string" table:style-name="ce17">
            <text:p><text:a xlink:href="http://www.dbvc.lv/Media/Default/Dokuments/Auditēts%202017.gada%20pārskats.pdf">http://www.dbvc.lv/Media/Default/Dokuments/Audit%C4%93ts%202017.gada%20p%C4%81rskats.pdf</text:a></text:p>
          </table:table-cell>
          <table:table-cell office:value-type="float" office:value="100" table:style-name="ce15">
            <text:p>100</text:p>
          </table:table-cell>
          <table:table-cell office:value-type="float" office:value="635470" table:style-name="ce18">
            <text:p>635 470</text:p>
          </table:table-cell>
          <table:table-cell office:value-type="string" table:style-name="ce11">
            <text:p>PPKDKPL 4.panta pirmā daļa</text:p>
            <text:p>VPIL 88.panta pirmās daļas 1.,3.punkts</text:p>
          </table:table-cell>
          <table:table-cell office:value-type="string" table:style-name="ce21">
            <text:p>nodrošināt veselības aprūpes pieejamību, veicināt veselīgu dzīves veidu</text:p>
          </table:table-cell>
          <table:table-cell office:value-type="string" table:style-name="ce11">
            <text:p>2015.gada 28.decembra Daugavpils</text:p>
            <text:p><text:s/>pilsētas domes lēmums Nr.571</text:p>
          </table:table-cell>
          <table:table-cell office:value-type="string" table:style-name="ce12">
            <text:p>A.Elksniņš</text:p>
          </table:table-cell>
          <table:table-cell office:value-type="string" table:style-name="ce13">
            <text:p>Pašvaldības - 33</text:p>
            <text:p>Valsts -570 977</text:p>
          </table:table-cell>
          <table:table-cell table:number-columns-repeated="16373" table:style-name="ce6"/>
        </table:table-row>
        <table:table-row table:style-name="ro12">
          <table:table-cell office:value-type="string" table:style-name="ce37">
            <text:p>SIA “DAUGAVPILS ZOBĀRSTNIECĪBAS POLIKLĪNIKA”,</text:p>
          </table:table-cell>
          <table:table-cell office:value-type="string" table:style-name="ce8">
            <text:p>Lāčplēša iela 12,</text:p>
            <text:p>Daugavpils</text:p>
          </table:table-cell>
          <table:table-cell office:value-type="string" table:style-name="ce9">
            <text:p><text:a xlink:href="http://www.zobi.daugavpils.lv/">www.zobi.daugavpils.lv</text:a></text:p>
          </table:table-cell>
          <table:table-cell office:value-type="string" table:style-name="ce38">
            <text:p><text:a xlink:href="http://zobi.daugavpils.lv/publiskojama-informacija/">http://zobi.daugavpils.lv/publiskojama-informacija/</text:a></text:p>
          </table:table-cell>
          <table:table-cell office:value-type="float" office:value="100" table:style-name="ce8">
            <text:p>100</text:p>
          </table:table-cell>
          <table:table-cell office:value-type="float" office:value="490055" table:style-name="ce20">
            <text:p>490 055</text:p>
          </table:table-cell>
          <table:table-cell office:value-type="string" table:style-name="ce21">
            <text:p>PPKDKPL 4.panta pirmā daļa</text:p>
            <text:p>VPIL 88.panta pirmās daļas 1. un 2.punkts</text:p>
          </table:table-cell>
          <table:table-cell office:value-type="string" table:style-name="ce21">
            <text:p>nodrošināt veselības aprūpes pieejamību un iedzīvotāju veselīgu dzīvesveidu</text:p>
          </table:table-cell>
          <table:table-cell office:value-type="string" table:style-name="ce11">
            <text:p>2013.gada 10.oktobra Daugavpils<text:s/></text:p>
            <text:p>pilsētas domes lēmums Nr.431</text:p>
          </table:table-cell>
          <table:table-cell office:value-type="string" table:style-name="ce12">
            <text:p>A.Elksniņš</text:p>
          </table:table-cell>
          <table:table-cell office:value-type="string" table:style-name="ce13">
            <text:p>Pašvaldības - 111</text:p>
            <text:p>Valsts - 588 562</text:p>
          </table:table-cell>
          <table:table-cell table:number-columns-repeated="16373" table:style-name="ce6"/>
        </table:table-row>
        <table:table-row table:style-name="ro13">
          <table:table-cell office:value-type="string" table:style-name="ce39">
            <text:p>SIA „ DAUGAVPILS AUTOBUSU PARKS“</text:p>
          </table:table-cell>
          <table:table-cell office:value-type="string" table:style-name="ce40">
            <text:p>Kārklu iela 24,</text:p>
            <text:p>Daugavpils</text:p>
          </table:table-cell>
          <table:table-cell office:value-type="string" table:style-name="ce41">
            <text:p><text:a xlink:href="http://www.buspark.lv/">www.buspark.lv<text:s/></text:a></text:p>
          </table:table-cell>
          <table:table-cell office:value-type="string" table:style-name="ce42">
            <text:p><text:a xlink:href="http://www.buspark.lv/par-mums">http://www.buspark.lv/par-mums</text:a></text:p>
          </table:table-cell>
          <table:table-cell office:value-type="float" office:value="100" table:style-name="ce40">
            <text:p>100</text:p>
          </table:table-cell>
          <table:table-cell office:value-type="string" table:style-name="ce43">
            <text:p>5 032 413</text:p>
          </table:table-cell>
          <table:table-cell office:value-type="string" table:style-name="ce44">
            <text:p>PPKDKPL 4.panta pirmā daļa</text:p>
            <text:p>VPIL 88.panta pirmās daļas 3.punkts</text:p>
          </table:table-cell>
          <table:table-cell office:value-type="string" table:style-name="ce44">
            <text:p>organizēt sabiedriskā<text:s/></text:p>
            <text:p>transporta pakalpojumus</text:p>
          </table:table-cell>
          <table:table-cell office:value-type="string" table:style-name="ce45">
            <text:p>2010.gada 22.jūnija Daugavpils<text:s/></text:p>
            <text:p>pilsētas domes lēmums Nr.390</text:p>
          </table:table-cell>
          <table:table-cell office:value-type="string" table:style-name="ce12">
            <text:p>A.Elksniņš</text:p>
          </table:table-cell>
          <table:table-cell office:value-type="string" table:style-name="ce13">
            <text:p>Pašvaldības - 925</text:p>
            <text:p>Valsts - 913 369</text:p>
          </table:table-cell>
          <table:table-cell table:number-columns-repeated="16373" table:style-name="ce6"/>
        </table:table-row>
        <table:table-row table:style-name="ro14">
          <table:table-cell office:value-type="string" table:style-name="ce23">
            <text:p>SIA “DAUGAVPILS LIDOSTA”</text:p>
          </table:table-cell>
          <table:table-cell office:value-type="string" table:style-name="ce24">
            <text:p>K.Valdemāra iela 13,</text:p>
            <text:p>Daugavpils</text:p>
          </table:table-cell>
          <table:table-cell office:value-type="string" table:style-name="ce46">
            <text:p><text:a xlink:href="https://www.daugavpils.lv/pasvaldiba/daugavpils-pilsetas-dome/pasvaldibas-iestades-un-kapitalsabiedribas">https://www.daugavpils.lv/pasvaldiba/daugavpils-pilsetas-dome/pasvaldibas-iestades-un-kapitalsabiedribas</text:a></text:p>
          </table:table-cell>
          <table:table-cell office:value-type="string" table:style-name="ce46">
            <text:p><text:a xlink:href="https://www.daugavpils.lv/assets/upload/Lidosta_2017.gada_parskats_ar_revidenta_zinojumu.PDF">https://www.daugavpils.lv/assets/upload/Lidosta_2017.gada_parskats_ar_revidenta_zinojumu.PDF</text:a></text:p>
          </table:table-cell>
          <table:table-cell office:value-type="float" office:value="100" table:style-name="ce24">
            <text:p>100</text:p>
          </table:table-cell>
          <table:table-cell office:value-type="float" office:value="2473709" table:style-name="ce47">
            <text:p>2 473 709</text:p>
          </table:table-cell>
          <table:table-cell office:value-type="string" table:style-name="ce11">
            <text:p>PPKDKPL 4.panta pirmā daļa</text:p>
            <text:p>VPIL 88.panta pirmās daļas 1.punkts</text:p>
          </table:table-cell>
          <table:table-cell office:value-type="string" table:style-name="ce48">
            <text:p>organizēt lidostas pakalpojumus Daugavpilī</text:p>
          </table:table-cell>
          <table:table-cell office:value-type="string" table:style-name="ce45">
            <text:p>2015.gada 28.decembra Daugavpils</text:p>
            <text:p><text:s/>pilsētas domes lēmums Nr.571</text:p>
          </table:table-cell>
          <table:table-cell office:value-type="string" table:style-name="ce12">
            <text:p>A.Elksniņš</text:p>
          </table:table-cell>
          <table:table-cell office:value-type="string" table:style-name="ce13">
            <text:p>Daugavpils novada <text:s text:c="13"/>pašvaldības - 4 224</text:p>
            <text:p>Valsts - 6 564</text:p>
          </table:table-cell>
          <table:table-cell table:number-columns-repeated="16373" table:style-name="ce36"/>
        </table:table-row>
        <table:table-row table:style-name="ro15">
          <table:table-cell office:value-type="string" table:style-name="ce23">
            <text:p>SIA “PARKINGS D”</text:p>
          </table:table-cell>
          <table:table-cell office:value-type="string" table:style-name="ce24">
            <text:p>Saules iela 5a,</text:p>
            <text:p>Daugavpils</text:p>
          </table:table-cell>
          <table:table-cell office:value-type="string" table:style-name="ce25">
            <text:p><text:a xlink:href="http://www.parkingsd.lv/">www.parkingsd.lv</text:a></text:p>
          </table:table-cell>
          <table:table-cell office:value-type="string" table:style-name="ce26">
            <text:p><text:a xlink:href="http://www.parkingsd.lv/files/userfiles/files/bilance2017.pdf">http://www.parkingsd.lv/files/userfiles/files/bilance2017.pdf</text:a></text:p>
          </table:table-cell>
          <table:table-cell office:value-type="float" office:value="100" table:style-name="ce24">
            <text:p>100</text:p>
          </table:table-cell>
          <table:table-cell office:value-type="float" office:value="2845" table:style-name="ce47">
            <text:p>2 845</text:p>
          </table:table-cell>
          <table:table-cell office:value-type="string" table:style-name="ce11">
            <text:p>PPKDKPL 4.panta pirmā daļa</text:p>
            <text:p>VPIL 88.panta pirmās daļas 3.punkts</text:p>
          </table:table-cell>
          <table:table-cell office:value-type="string" table:style-name="ce45">
            <text:p>gādāt par savas administratīvās teritorijas labiekārtošanu un sanitārto tīrību<text:s/></text:p>
            <text:p>(ielu, ceļu un laukumu būvniecība, rekonstruēšana un uzturēšana; <text:s/>parku, skvēru un zaļo zonu ierīkošana un uzturēšana</text:p>
          </table:table-cell>
          <table:table-cell office:value-type="string" table:style-name="ce11">
            <text:p>2016.gada 22.decembra Daugavpils pilsētas domes lēmums Nr.682</text:p>
          </table:table-cell>
          <table:table-cell office:value-type="string" table:style-name="ce12">
            <text:p>A.Elksniņš</text:p>
          </table:table-cell>
          <table:table-cell office:value-type="string" table:style-name="ce13">
            <text:p>Divendes - 12 837<text:s/></text:p>
            <text:p>Valsts - 41 310</text:p>
          </table:table-cell>
          <table:table-cell table:number-columns-repeated="16373" table:style-name="ce6"/>
        </table:table-row>
        <table:table-row table:style-name="ro16">
          <table:table-cell office:value-type="string" table:style-name="ce49">
            <text:p>SIA ”LABIEKĀRTOŠANA-D”</text:p>
          </table:table-cell>
          <table:table-cell office:value-type="string" table:style-name="ce50">
            <text:p>1.Pasažieru iela 6,</text:p>
            <text:p>Daugavpils</text:p>
          </table:table-cell>
          <table:table-cell office:value-type="string" table:style-name="ce51">
            <text:p><text:a xlink:href="http://www.labiekartosana.lv/">www.labiekartosana.lv</text:a></text:p>
          </table:table-cell>
          <table:table-cell office:value-type="string" table:style-name="ce52">
            <text:p><text:a xlink:href="http://www.labiekartosana.lv/wp-content/uploads/2017/12/Gada-parskats-par-2017.g..pdf">http://www.labiekartosana.lv/wp-content/uploads/2017/12/Gada-parskats-par-2017.g..pdf</text:a></text:p>
          </table:table-cell>
          <table:table-cell office:value-type="float" office:value="100" table:style-name="ce50">
            <text:p>100</text:p>
          </table:table-cell>
          <table:table-cell office:value-type="float" office:value="473989" table:style-name="ce53">
            <text:p>473 989</text:p>
          </table:table-cell>
          <table:table-cell office:value-type="string" table:style-name="ce32">
            <text:p>PPKDKPL 4.panta pirmā daļa</text:p>
            <text:p>VPIL 88.panta pirmās daļas 3.punkts</text:p>
          </table:table-cell>
          <table:table-cell office:value-type="string" table:style-name="ce33">
            <text:p>gādāt par savas administratīvās teritorijas labiekārtošanu un sanitārto tīrību<text:s/></text:p>
            <text:p>(ielu, ceļu un laukumu būvniecība, rekonstruēšana un uzturēšana; ielu, laukumu un citu publiskai lietošanai paredzēto teritoriju apgaismošana; parku, skvēru un zaļo zonu ierīkošana un uzturēšana, atkritumu savākšana un izvešanas kontrole; pretplūdu pasākumi;kapsētu un beigto dzīvnieku apbedīšanas vietu izveidošana un uzturēšana)</text:p>
          </table:table-cell>
          <table:table-cell office:value-type="string" table:style-name="ce33">
            <text:p>2016.gada 22.decembra Daugavpils pilsētas domes lēmums Nr.684</text:p>
          </table:table-cell>
          <table:table-cell office:value-type="string" table:style-name="ce12">
            <text:p>A.Elksniņš</text:p>
          </table:table-cell>
          <table:table-cell office:value-type="string" table:style-name="ce54">
            <text:p>Pašvaldības - 3 436</text:p>
            <text:p>Valsts - 760 761</text:p>
          </table:table-cell>
          <table:table-cell table:number-columns-repeated="16373" table:style-name="ce6"/>
        </table:table-row>
        <table:table-row table:style-name="ro17">
          <table:table-cell office:value-type="string" table:style-name="ce27">
            <text:p>SIA “SADZĪVES PAKALPOJUMU KOMBINĀTS”</text:p>
          </table:table-cell>
          <table:table-cell office:value-type="string" table:style-name="ce28">
            <text:p>Višķu iela 21,</text:p>
            <text:p>Daugavpils</text:p>
          </table:table-cell>
          <table:table-cell office:value-type="string" table:style-name="ce29">
            <text:p><text:a xlink:href="http://www.sadzive.lv/">www.sadzive.lv<text:s/></text:a></text:p>
          </table:table-cell>
          <table:table-cell office:value-type="string" table:style-name="ce30">
            <text:p><text:a xlink:href="http://sadzive.lv/sertifikati/parskati/">http://sadzive.lv/sertifikati/parskati/</text:a></text:p>
          </table:table-cell>
          <table:table-cell office:value-type="float" office:value="100" table:style-name="ce28">
            <text:p>100</text:p>
          </table:table-cell>
          <table:table-cell office:value-type="float" office:value="1334445" table:style-name="ce31">
            <text:p>1 334 445</text:p>
          </table:table-cell>
          <table:table-cell office:value-type="string" table:style-name="ce33">
            <text:p>PPKDKPL 4.panta pirmā daļa</text:p>
            <text:p>VPIL 88.panta pirmās daļas 1. punkts</text:p>
          </table:table-cell>
          <table:table-cell office:value-type="string" table:style-name="ce33">
            <text:p>organizēt komunālos pakalpojumus un sociālo aprūpi, gādāt par savas administratīvās teritorijas labiekārtošanu un sanitāro tīrību, sekmēt saimniecisko darbību attiecīgajā administratīvajā teritorijā</text:p>
          </table:table-cell>
          <table:table-cell office:value-type="string" table:style-name="ce11">
            <text:p>2015.gada 28.decembra Daugavpils</text:p>
            <text:p><text:s/>pilsētas domes lēmums Nr.571</text:p>
          </table:table-cell>
          <table:table-cell office:value-type="string" table:style-name="ce12">
            <text:p>A.Elksniņš</text:p>
          </table:table-cell>
          <table:table-cell office:value-type="string" table:style-name="ce13">
            <text:p>Pašvaldības - 9 589 <text:s text:c="24"/>Dividendes - 44 480</text:p>
            <text:p>Valsts - 169 220</text:p>
          </table:table-cell>
          <table:table-cell table:number-columns-repeated="16373" table:style-name="ce6"/>
        </table:table-row>
        <table:table-row table:style-name="ro9">
          <table:table-cell table:number-columns-repeated="16384"/>
        </table:table-row>
        <table:table-row table:style-name="ro18">
          <table:table-cell office:value-type="string" table:style-name="ce35">
            <text:p>*Atbilstoši Publiskās personas kapitāla daļu un kapitālsabiedrību pārvaldības likuma (turpmāk - PPKDKPL) 4.panta pirmajai vai otrajai daļai un Valsts pārvaldes likuma (turpmāk - VPIL) 88.pantam</text:p>
          </table:table-cell>
          <table:table-cell table:number-columns-repeated="5" table:style-name="ce35"/>
          <table:table-cell table:number-columns-repeated="3" table:style-name="ce36"/>
          <table:table-cell table:number-columns-repeated="2" table:style-name="ce35"/>
          <table:table-cell table:number-columns-repeated="16373" table:style-name="ce6"/>
        </table:table-row>
        <table:table-row table:style-name="ro19">
          <table:table-cell office:value-type="string" table:number-columns-spanned="9" table:number-rows-spanned="1" table:style-name="ce58">
            <text:p>** Atbilstoši Publiskas personas kapitāla daļu un kapitālsabiedrību pārvaldības likuma 14.pantam</text:p>
          </table:table-cell>
          <table:covered-table-cell table:number-columns-repeated="8"/>
          <table:table-cell table:number-columns-repeated="2" table:style-name="ce35"/>
          <table:table-cell table:number-columns-repeated="16373" table:style-name="ce6"/>
        </table:table-row>
        <table:table-row table:style-name="ro20">
          <table:table-cell office:value-type="string" table:style-name="ce35">
            <text:p>*** Atbilstoši 2015.gada 22.decembra Ministru kabineta noteikumiem Nr.791</text:p>
          </table:table-cell>
          <table:table-cell table:number-columns-repeated="5" table:style-name="ce35"/>
          <table:table-cell table:number-columns-repeated="3" table:style-name="ce36"/>
          <table:table-cell table:number-columns-repeated="2" table:style-name="ce35"/>
          <table:table-cell table:number-columns-repeated="16373" table:style-name="ce6"/>
        </table:table-row>
        <table:table-row table:style-name="ro9">
          <table:table-cell table:number-columns-repeated="16384"/>
        </table:table-row>
        <table:table-row table:style-name="ro21">
          <table:table-cell office:value-type="string" table:style-name="ce55">
            <text:p>SIA „ DAUGAVPILS AUTOBUSU PARKS“</text:p>
          </table:table-cell>
          <table:table-cell table:style-name="ce55"/>
          <table:table-cell table:number-columns-repeated="4" table:style-name="ce35"/>
          <table:table-cell table:number-columns-repeated="3" table:style-name="ce36"/>
          <table:table-cell table:number-columns-repeated="2" table:style-name="ce35"/>
          <table:table-cell table:number-columns-repeated="16373" table:style-name="ce6"/>
        </table:table-row>
        <table:table-row table:style-name="ro21">
          <table:table-cell office:value-type="string" table:style-name="ce35">
            <text:p>Ar Daugavpils pilsētas domes 2013.gada 17.decembra lēmumu Nr.634 uzsākta SIA „ DAUGAVPILS AUTOBUSU PARKS“ reorganizācija.</text:p>
          </table:table-cell>
          <table:table-cell table:number-columns-repeated="5" table:style-name="ce35"/>
          <table:table-cell table:number-columns-repeated="3" table:style-name="ce36"/>
          <table:table-cell table:number-columns-repeated="2" table:style-name="ce35"/>
          <table:table-cell table:number-columns-repeated="16373" table:style-name="ce6"/>
        </table:table-row>
        <table:table-row table:style-name="ro9">
          <table:table-cell table:number-columns-repeated="16384"/>
        </table:table-row>
        <table:table-row table:style-name="ro21">
          <table:table-cell office:value-type="string" table:number-columns-spanned="11" table:number-rows-spanned="1" table:style-name="ce59">
            <text:p>Ar 2015.gada 1.jūnija Latvijas Republikas Uzņēmumu reģistra lēmumu Nr.13-10/97241 tika pabeigta un ierakstīta komercreģistrā reorganizācija - sadalīšana SIA "DAUGAVPILS AUTOBUSU PARKS" un AS "DAUGAVPILS SATIKSME"</text:p>
          </table:table-cell>
          <table:covered-table-cell table:number-columns-repeated="10"/>
          <table:table-cell table:number-columns-repeated="16373" table:style-name="ce6"/>
        </table:table-row>
        <table:table-row table:number-rows-repeated="27" table:style-name="ro9">
          <table:table-cell table:number-columns-repeated="16384"/>
        </table:table-row>
        <table:table-row table:style-name="ro21">
          <table:table-cell table:number-columns-repeated="2"/>
          <table:table-cell table:style-name="ce56"/>
          <table:table-cell table:number-columns-repeated="16381"/>
        </table:table-row>
        <table:table-row table:number-rows-repeated="104852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5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ilija Reke</meta:initial-creator>
    <dc:creator>Karlis Rasis</dc:creator>
    <meta:creation-date>2015-02-24T12:12:46Z</meta:creation-date>
    <dc:date>2019-03-20T12:21:26Z</dc:date>
    <meta:print-date>2019-02-13T06:37:36Z</meta:print-date>
  </office:meta>
</office:document-meta>
</file>