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Times New Roman"/>
    </style:style>
    <style:style style:name="T3" style:parent-style-name="DefaultParagraphFont" style:family="text">
      <style:text-properties style:font-name="Times New Roman"/>
    </style:style>
    <style:style style:name="T4" style:parent-style-name="DefaultParagraphFont" style:family="text">
      <style:text-properties style:font-name="Times New Roman" fo:font-size="12pt" style:font-size-asian="12pt" style:font-size-complex="12pt"/>
    </style:style>
    <style:style style:name="T5" style:parent-style-name="DefaultParagraphFont" style:family="text">
      <style:text-properties style:font-name="Times New Roman" fo:font-size="12pt" style:font-size-asian="12pt" style:font-size-complex="12pt"/>
    </style:style>
    <style:style style:name="T6" style:parent-style-name="DefaultParagraphFont" style:family="text">
      <style:text-properties style:font-name="Times New Roman" fo:font-size="12pt" style:font-size-asian="12pt" style:font-size-complex="12pt"/>
    </style:style>
    <style:style style:name="T7" style:parent-style-name="DefaultParagraphFont" style:family="text">
      <style:text-properties style:font-name="Times New Roman" fo:font-size="12pt" style:font-size-asian="12pt" style:font-size-complex="12pt"/>
    </style:style>
    <style:style style:name="T8" style:parent-style-name="DefaultParagraphFont" style:family="text">
      <style:text-properties style:font-name="Times New Roman" fo:font-size="12pt" style:font-size-asian="12pt" style:font-size-complex="12pt"/>
    </style:style>
    <style:style style:name="T9" style:parent-style-name="DefaultParagraphFont" style:family="text">
      <style:text-properties style:font-name="Times New Roman" fo:font-size="12pt" style:font-size-asian="12pt" style:font-size-complex="12pt"/>
    </style:style>
    <style:style style:name="T10" style:parent-style-name="DefaultParagraphFont" style:family="text">
      <style:text-properties style:font-name="Times New Roman" fo:font-size="12pt" style:font-size-asian="12pt" style:font-size-complex="12pt"/>
    </style:style>
    <style:style style:name="P11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3" style:parent-style-name="Quote" style:family="paragraph">
      <style:paragraph-properties fo:text-align="justify"/>
    </style:style>
    <style:style style:name="T14" style:parent-style-name="Strong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style style:name="T15" style:parent-style-name="Strong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style style:name="T16" style:parent-style-name="Strong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style style:name="T17" style:parent-style-name="Strong" style:family="text">
      <style:text-properties style:font-name="Times New Roman" fo:font-style="normal" style:font-style-asian="normal" fo:font-size="12pt" style:font-size-asian="12pt" style:font-size-complex="12pt"/>
    </style:style>
    <style:style style:name="P18" style:parent-style-name="ListParagraph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0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1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2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style:font-name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text:s text:c="2"/>Projekts</text:span></text:p>
      <text:p text:style-name="P11">2023.gada __.________<text:tab/><text:tab/><text:tab/><text:tab/><text:tab/><text:s/><text:tab/><text:s text:c="16"/>Lēmums Nr.</text:p>
      <text:p text:style-name="P12">Par izsniegto valsts aizdevumu nosacījumu maiņu</text:p>
      <text:p text:style-name="P13"><text:span text:style-name="T14">Pamatojoties uz Pašvaldību likuma 10.panta pirmās daļas<text:s/></text:span><text:span text:style-name="T15">17.punktu, 2021.gada 21.decembra Ministru kabineta noteikumu Nr. 888 „Kārtība, kādā ministrijas un citas centrālās valsts iestādes iekļauj gadskārtējā valsts budžeta likumprojektā valsts aizdevumu pieprasījumus, un valsts aizdevumu izsniegšanas un apkalpoš</text:span><text:span text:style-name="T16">anas kārtība" 67. punktu , Daugavpils valstspilsētas pašvaldības domes Finanšu komitejas sēdes 2023.gada ___.________ atzinumu,<text:s/></text:span><text:span text:style-name="T17">Daugavpils dome nolemj:</text:span></text:p>
      <text:p text:style-name="P18">Lūgt Valsts kasi mainīt aizdevumu līgumu nosacījumus <text:s/>piemērojot <text:s/>neatmaksātajiem<text:s/></text:p>
      <text:p text:style-name="P19">valsts aizdevumiem fiksēto aizdevuma procentu likmi lēmuma pielikumā minētajiem<text:s/></text:p>
      <text:p text:style-name="P20">Aizdevumu līgumiem.</text:p>
      <text:p text:style-name="P21"/>
      <text:p text:style-name="P22">Pielikumā: <text:s/>Aizdevuma līgumu saraksts</text:p>
      <text:p text:style-name="P23"/>
      <text:p text:style-name="P24"><text:span text:style-name="T25">Daugavpils valstspilsētas pašvaldības domes priekšsēdētājs</text:span><text:span text:style-name="T26"><text:tab/></text:span><text:span text:style-name="T27"><text:tab/></text:span><text:span text:style-name="T28"><text:tab/>A.Elksniņ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dnoteText" style:display-name="End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Quote" style:display-name="Quote" style:family="paragraph" style:parent-style-name="Normal" style:next-style-name="Normal">
      <style:text-properties fo:font-style="italic" style:font-style-asian="italic" style:font-style-complex="italic" fo:color="#00000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000000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gaBebrisa</meta:initial-creator>
    <dc:creator>Simona Rimcane</dc:creator>
    <meta:creation-date>2014-05-08T12:16:00Z</meta:creation-date>
    <dc:date>2023-03-03T09:48:00Z</dc:date>
    <meta:print-date>2023-02-27T15:31:00Z</meta:print-date>
    <meta:template xlink:href="Normal" xlink:type="simple"/>
    <meta:editing-cycles>82</meta:editing-cycles>
    <meta:editing-duration>PT47460S</meta:editing-duration>
    <meta:document-statistic meta:page-count="1" meta:paragraph-count="1" meta:word-count="562" meta:character-count="882" meta:row-count="2" meta:non-whitespace-character-count="321"/>
  </office:meta>
</office:document-meta>
</file>